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Zuidsingel 45, 4331 RR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16832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 </text:span>aan <text:span text:style-name="nadrukvet">Zuidsingel 4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december </text:span><text:span text:style-name="nadrukvet">2022.</text:span></text:p>
            <text:p text:style-name="common-al">
            <text:span text:style-name="nadrukvet"/>Zij neemt daarover waarschijnlijk vóór <text:span text:style-name="nadrukvet">21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singel 45, 4331 RR  Middelbu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75</meta:user-defined>
    <meta:user-defined meta:name="OVERHEIDop.GmbID/DC.identifier">gmb-2023-11775</meta:user-defined>
    <meta:user-defined meta:name="OVERHEIDop.versieInformatie"/>
  </office:meta>
</office:document-meta>
</file>