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Weerselo, Pastor Brenninkmeijerstraat kadastraal bekend sectie P, nr. 1779: het tijdelijk (voor een periode van 10 jaar) bouwen van 16 flex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eerselo, Pastor Brenninkmeijerstraat kadastraal bekend sectie P, nr. 1779 (1,3,5,7,9,11,13,15,17,19, 21,23,25,27,29 en 31) </text:p>
            <text:p text:style-name="common-al">
            <text:span text:style-name="nadrukvet">Project:</text:span> het tijdelijk (voor een periode van 10 jaar) bouwen van 16 flexwoningen</text:p>
            <text:p text:style-name="common-al">
            <text:span text:style-name="nadrukvet">Verzonden: 15 maart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774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4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038</meta:user-defined>
    <meta:user-defined meta:name="DCTERMS.abstract">het tijdelijk (voor een periode van 10 jaar) bouwen van 16 flexwoningen</meta:user-defined>
    <dc:language>nl</dc:language>
    <meta:user-defined meta:name="OVERHEIDop.locatietype/OVERHEIDop.gebiedsmarkering">Punt</meta:user-defined>
    <meta:user-defined meta:name="DC.title">Gemeente Dinkelland - verleende omgevingsvergunning, Weerselo, Pastor Brenninkmeijerstraat kadastraal bekend sectie P, nr. 1779: het tijdelijk (voor een periode van 10 jaar) bouwen van 16 flexwoningen</meta:user-defined>
    <meta:user-defined meta:name="DCTERMS.W3CDTF/DCTERMS.available">2023-03-23</meta:user-defined>
    <meta:user-defined meta:name="DCTERMS.W3CDTF/OVERHEIDop.jaargang">2023</meta:user-defined>
    <meta:user-defined meta:name="OVERHEIDop.publicationIssue">117749</meta:user-defined>
    <meta:user-defined meta:name="OVERHEIDop.GmbID/DC.identifier">gmb-2023-117749</meta:user-defined>
    <meta:user-defined meta:name="OVERHEIDop.versieInformatie"/>
  </office:meta>
</office:document-meta>
</file>