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ndschrijversveld 540 en  542, 5403 E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02-2023 ingediende aanvraag omgevingsvergunning op locatie Landschrijversveld 540 en 542, 5403 ER Uden is ingetrokken.</text:p>
            <text:p text:style-name="last-al">De zaak is geregistreerd onder zaaknummer <text:span text:style-name="nadrukvet">13296-2023</text:span> en heeft de omschrijving "brandveilig gebruiken van het trainingshuis voor jongeren met autism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7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32962023</meta:user-defined>
    <meta:user-defined meta:name="DCTERMS.abstract">brandveilig gebruiken van het trainingshuis voor jongeren met autis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Landschrijversveld 540 en  542, 5403 ER U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47</meta:user-defined>
    <meta:user-defined meta:name="OVERHEIDop.GmbID/DC.identifier">gmb-2023-117747</meta:user-defined>
    <meta:user-defined meta:name="OVERHEIDop.versieInformatie"/>
  </office:meta>
</office:document-meta>
</file>