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meldnotitie Ursulineweg 1 in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3-3-2023 besloten dat er geen milieueffectrapportage nodig is voor de wijziging van het agrarische bedrijf Pensionstal Klein Heiligenberg V.O.F. in het kader van Wet milieubeheer, voor de uitbreiding van de paardenhouderij, op de locatie Ursulineweg 1 in Leusden. Het besluit heeft zaakkenmerk Z/23/730110.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Leusden, postbus 150, 3830 AD Leusden. U kunt digitaal bezwaar maken via een formulier op de website van de gemeente Leusden. </text:p>
            <text:p text:style-name="common-al">In het bezwaarschrift moet in ieder geval staan:</text:p>
            <text:p text:style-name="common-al"> o uw naam en contactgegevens;</text:p>
            <text:p text:style-name="common-al">o de datum waarop u het bezwaar indient;</text:p>
            <text:p text:style-name="common-al"> 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3/730110. U kunt de stukken ook inzien bij de RUD Utrecht, Archimedeslaan 6, 3584 BA in Utrecht of bij gemeente Leusden.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7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meldnotitie Ursulineweg 1 in Leusden</meta:user-defined>
    <meta:user-defined meta:name="DCTERMS.W3CDTF/DCTERMS.available">2023-03-17</meta:user-defined>
    <meta:user-defined meta:name="DCTERMS.W3CDTF/OVERHEIDop.jaargang">2023</meta:user-defined>
    <meta:user-defined meta:name="OVERHEIDop.publicationIssue">117745</meta:user-defined>
    <meta:user-defined meta:name="OVERHEIDop.GmbID/DC.identifier">gmb-2023-117745</meta:user-defined>
    <meta:user-defined meta:name="OVERHEIDop.versieInformatie"/>
  </office:meta>
</office:document-meta>
</file>