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orkomst 4DAAGSE Arnhem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orkomst 4DAAGSE Arnhem</text:p>
            <text:p text:style-name="common-al">Datum: 18 juli 2023</text:p>
            <text:p text:style-name="common-al">Locatie: Elden, Rijksweg-West, de Brink, Brinksestraat</text:p>
            <text:p text:style-name="common-al">Dossiernummer: 1200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74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4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Doorkomst 4DAAGSE Arnhem, El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42</meta:user-defined>
    <meta:user-defined meta:name="OVERHEIDop.GmbID/DC.identifier">gmb-2023-117742</meta:user-defined>
    <meta:user-defined meta:name="OVERHEIDop.versieInformatie"/>
  </office:meta>
</office:document-meta>
</file>