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Westerkerkweg 50 te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3 een besluit genomen op de aanvraag met zaaknummer 2022-002576 voor bouwen van nieuwe woning op locatie Westerkerkweg 50 te Ven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7741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74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74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Westerkerkweg 50 te Venhuizen</meta:user-defined>
    <dc:language>nl</dc:language>
    <meta:user-defined meta:name="OVERHEIDop.locatietype/OVERHEIDop.gebiedsmarkering">Punt</meta:user-defined>
    <meta:user-defined meta:name="DC.title">Kennisgeving besluit op beschikking, Westerkerkweg 50 te Venhuiz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741</meta:user-defined>
    <meta:user-defined meta:name="OVERHEIDop.GmbID/DC.identifier">gmb-2023-117741</meta:user-defined>
    <meta:user-defined meta:name="OVERHEIDop.versieInformatie"/>
  </office:meta>
</office:document-meta>
</file>