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ijksweg-West 4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Muziek Café Cash</text:p>
            <text:p text:style-name="common-al">Locatie: Rijksweg-West 45A</text:p>
            <text:p text:style-name="common-al">Dossiernummer: 118094</text:p>
            <text:p text:style-name="common-al">Betreft: Uitbreiding openingstijden</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7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Rijksweg-West 45A</meta:user-defined>
    <meta:user-defined meta:name="DCTERMS.W3CDTF/DCTERMS.available">2023-03-17</meta:user-defined>
    <meta:user-defined meta:name="DCTERMS.W3CDTF/OVERHEIDop.jaargang">2023</meta:user-defined>
    <meta:user-defined meta:name="OVERHEIDop.publicationIssue">117735</meta:user-defined>
    <meta:user-defined meta:name="OVERHEIDop.GmbID/DC.identifier">gmb-2023-117735</meta:user-defined>
    <meta:user-defined meta:name="OVERHEIDop.versieInformatie"/>
  </office:meta>
</office:document-meta>
</file>