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nuffelmarkt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  </text:p>
            <text:p text:style-name="common-al">Datum: 29 &amp; 30 april 2023</text:p>
            <text:p text:style-name="common-al">Locatie: Batavierenweg 25, Gelredome</text:p>
            <text:p text:style-name="common-al">Dossiernummer: 11411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73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nuffelmarkt, Gelredom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30</meta:user-defined>
    <meta:user-defined meta:name="OVERHEIDop.GmbID/DC.identifier">gmb-2023-117730</meta:user-defined>
    <meta:user-defined meta:name="OVERHEIDop.versieInformatie"/>
  </office:meta>
</office:document-meta>
</file>