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ven zonnepanelen aan Noordweg 262, 4333 G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1683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even zonnepanelen </text:span>aan <text:span text:style-name="nadrukvet">Noordweg 26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december</text:span><text:span text:style-name="nadrukvet"> 2022.</text:span></text:p>
            <text:p text:style-name="common-al">
            <text:span text:style-name="nadrukvet"/>Zij neemt daarover waarschijnlijk vóór <text:span text:style-name="nadrukvet">22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even zonnepanelen aan Noordweg 262, 4333 GP  Middel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73</meta:user-defined>
    <meta:user-defined meta:name="OVERHEIDop.GmbID/DC.identifier">gmb-2023-11773</meta:user-defined>
    <meta:user-defined meta:name="OVERHEIDop.versieInformatie"/>
  </office:meta>
</office:document-meta>
</file>