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trekkingsbesluit beurtelings parkeren - Koning Willem III-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 Z.340459</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bepalingen van de Algemene wet bestuursrecht (hierna te noemen: Awb); </text:p>
            <text:p text:style-name="common-al">• de bepalingen van artikel 18 van de Wegenverkeerswet 1994 (hierna te noemen: Wvw 1994);</text:p>
            <text:p text:style-name="common-al">• het Reglement Verkeersregels en Verkeerstekens 1990 (hierna te noemen: RVV 1990);</text:p>
            <text:p text:style-name="common-al"/>
            <text:p text:style-name="common-al">
            <text:span text:style-name="nadrukondlijn">overwegende dat</text:span>:</text:p>
            <text:p text:style-name="common-al">• de Koning Willem III-straat gelegen is binnen de bebouwde kom van Woudenberg;</text:p>
            <text:p text:style-name="common-al">• de Koning Willem III-straat in beheer is bij de gemeente Woudenberg;</text:p>
            <text:p text:style-name="common-al">• de Koning Willem III-straat een weg is als bedoeld in artikel 18, lid 1 onder d van de Wvw 1994;</text:p>
            <text:p text:style-name="common-al">• gelet op bovengenoemd artikel het college van burgemeester en wethouders van Woudenberg bevoegd is om een verkeersbesluit te nemen voor de weg;</text:p>
            <text:p text:style-name="common-al">• de gemeente Woudenberg in het verleden, ver voordat verkeersbesluiten verplicht online gepubliceerd moesten worden, voor de Koning Willem III-straat beurtelings parkeren heeft ingesteld;</text:p>
            <text:p text:style-name="common-al">• deze parkeerverbodsregeling inhield dat bestuurders elke 1e tot en met de 15e van de maand niet aan de rechterzijde van de Koning Willem III-straat geparkeerd mocht worden, en elke 16e tot en met het einde van de maand niet aan de linkerzijde van de Koning Willem III-straat;</text:p>
            <text:p text:style-name="common-al">• het doel van beurtelings parkeren voor de Koning Willem III-straat inhield dat de last van geparkeerde voertuigen voor de bewoners over beide zijden van de straat verdeeld werd, om zo eventuele verkeershinder voor versmalde doorgangen te voorkomen;</text:p>
            <text:p text:style-name="common-al"/>
            <text:p text:style-name="common-al">
            <text:span text:style-name="nadrukondlijn">overwegende voorts dat</text:span>:</text:p>
            <text:p text:style-name="common-al">• de gemeente Woudenberg eind 2022 het groot onderhoud in combinatie met een herinrichting van de aangrenzende Nico Bergsteijnweg heeft afgerond;</text:p>
            <text:p text:style-name="common-al">• dat een deel van de Koning Willem III-straat in de herinrichting van de Nico Bergsteijnweg is meegenomen;</text:p>
            <text:p text:style-name="common-al">• de nieuwe inrichting van het kruispunt van de Koning Willem III-straat met de Nico Bergsteijnweg ervoor heeft gezorgd dat het beurtelings parkeren in de Koning Willem III-straat niet meer toegepast kan worden;</text:p>
            <text:p text:style-name="common-al">• de huidige parkeerverbodsregeling hierdoor niet langer gebruikt kan worden;</text:p>
            <text:p text:style-name="common-al">• op basis van het bovenstaande het wenselijk om de in het verleden besloten verkeersmaatregel (lees: het instellen van beurtelings parkeren in de Koning Willem III-straat te Woudenberg) ter plaatse ongedaan te maken;</text:p>
            <text:p text:style-name="common-al">• het dan ook noodzakelijk is om, met inachtneming van het bepaalde in artikel 6:19 van de Awb, het beurtelings parkeren in de Koning Willem III-straat te Woudenberg in te trekken;</text:p>
            <text:p text:style-name="common-al">• gelet op artikel 24 van het BABW overleg is gevoerd met de gemandateerde van de politie, eenheid Midden-Nederland;</text:p>
            <text:p text:style-name="common-al">• de politie heeft ingestemd met dit intrekkingsbesluit;</text:p>
            <text:p text:style-name="common-al"> </text:p>
            <text:p text:style-name="common-al">
            <text:span text:style-name="nadrukvet">Besluiten:</text:span>
          </text:p>
            <text:p text:style-name="common-al">op grond van vorenstaande overwegingen om:</text:p>
            <text:list text:style-name="id1-3-2-1-1-32">
              <text:list-item text:style-override="id1-3-2-1-1-32-1">
                <text:number>1.</text:number>
                <text:p text:style-name="al">met inachtneming van het bepaalde in artikel 6:19 van de Awb de huidige parkeerverbodsregeling van de Koning Willem III-straat te Woudenberg, in de vorm van beurtelings parkeren, in te trekken;</text:p>
              </text:list-item>
              <text:list-item text:style-override="id1-3-2-1-1-32-2">
                <text:number>2.</text:number>
                <text:p text:style-name="al">het verkeersbord E01 (“parkeerverbod”) met onderbord OB215p (“1e t/m 15e van de maand”) aan de rechterzijde van de Koning Willem III-straat uit het straatbeeld te verwijderen;;</text:p>
              </text:list-item>
              <text:list-item text:style-override="id1-3-2-1-1-32-3">
                <text:number>3.</text:number>
                <text:p text:style-name="al">het verkeersbord E01 (“parkeerverbod”) met onderbord OB216p (“16e t/m 31e van de maand”) aan de linkerzijde van de Koning Willem III-straat uit het straatbeeld te verwijderen.</text:p>
              </text:list-item>
            </text:list>
            <text:p text:style-name="common-al"> </text:p>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7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trekkingsbesluit beurtelings parkeren - Koning Willem III-straat</meta:user-defined>
    <dc:language>nl</dc:language>
    <meta:user-defined meta:name="OVERHEIDop.locatietype/OVERHEIDop.gebiedsmarkering">Weg</meta:user-defined>
    <meta:user-defined meta:name="DC.title">Gemeente Woudenberg - Intrekkingsbesluit beurtelings parkeren - Koning Willem III-straat</meta:user-defined>
    <meta:user-defined meta:name="DCTERMS.W3CDTF/DCTERMS.available">2023-03-17</meta:user-defined>
    <meta:user-defined meta:name="DCTERMS.W3CDTF/OVERHEIDop.jaargang">2023</meta:user-defined>
    <meta:user-defined meta:name="OVERHEIDop.externeBijlage">Huidige situatie|exb-2023-13483</meta:user-defined>
    <meta:user-defined meta:name="OVERHEIDop.publicationIssue">117724</meta:user-defined>
    <meta:user-defined meta:name="OVERHEIDop.GmbID/DC.identifier">gmb-2023-117724</meta:user-defined>
    <meta:user-defined meta:name="OVERHEIDop.versieInformatie"/>
  </office:meta>
</office:document-meta>
</file>