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, Grote Kerkhof en nieuwe markt te Deventer (6429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ontvangen voor het evenement Zomerkermis Deventer 2023 plaatsvindend van 2 juni 2023 t/m 11 juni 2023   op Brink, Grote Kerkhof en nieuwe markt te Deventer.</text:p>
            <text:p text:style-name="common-al">De aanvraag ligt van 17 maart 2023 t/m 31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72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, Grote Kerkhof en nieuwe markt te Deventer (64297-2023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20</meta:user-defined>
    <meta:user-defined meta:name="OVERHEIDop.GmbID/DC.identifier">gmb-2023-117720</meta:user-defined>
    <meta:user-defined meta:name="OVERHEIDop.versieInformatie"/>
  </office:meta>
</office:document-meta>
</file>