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oudenberg - Intrekkingsbesluit laad- en losplaats - Midd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8</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bepalingen van de Algemene wet bestuursrecht (hierna te noemen: Awb); </text:p>
            <text:p text:style-name="common-al">• de bepalingen van artikel 18 van de Wegenverkeerswet 1994 (hierna te noemen: Wvw 1994);</text:p>
            <text:p text:style-name="common-al">• het Reglement Verkeersregels en Verkeerstekens 1990 (hierna te noemen: RVV 1990);</text:p>
            <text:p text:style-name="common-al"/>
            <text:p text:style-name="common-al">
            <text:span text:style-name="nadrukondlijn">overwegende dat</text:span>:</text:p>
            <text:p text:style-name="common-al">• de Middenstraat gelegen is binnen de bebouwde kom van Woudenberg;</text:p>
            <text:p text:style-name="common-al">• de Middenstraat in beheer is bij de gemeente Woudenberg;</text:p>
            <text:p text:style-name="common-al">• de Middenstraat een weg is als bedoeld in artikel 18, lid 1 onder d van de Wvw 1994;</text:p>
            <text:p text:style-name="common-al">• gelet op bovengenoemd artikel het college van burgemeester en wethouders van Woudenberg bevoegd is om een verkeersbesluit te nemen voor de weg;</text:p>
            <text:p text:style-name="common-al">• de gemeente Woudenberg op 1 juli 2016 een verkeersbesluit met kenmerk Stcrt-2016-35030 heeft gepubliceerd in de Staatscourant, waarin nabij Middenstraat 2 middels het verkeersbord E07 met onderbord OB203p uit Bijlage 1 van het RVV 1990 een laad- en losplaats werd ingesteld van maandag tot en met vrijdag van 08:00-17:00 uur;</text:p>
            <text:p text:style-name="common-al">• de aanleiding voor het instellen van een laad- en losplaats bedoeld was voor een lokale firma die, met het regelmatig laden en lossen van goederen door de beperkte breedte van de Middenstraat zorgde voor verkeersstremmingen en onveilige verkeerssituaties;</text:p>
            <text:p text:style-name="common-al">• het doel van het op 1 juli 2016 gepubliceerde verkeersbesluit was om de doorstroming van het verkeer te bevorderen door het instellen van een laad- en losplaats;</text:p>
            <text:p text:style-name="common-al"/>
            <text:p text:style-name="common-al">
            <text:span text:style-name="nadrukondlijn">overwegende voorts dat</text:span>:</text:p>
            <text:p text:style-name="common-al">• de gemeente Woudenberg eind 2022 een aantal meldingen heeft ontvangen van bewoners dat de lokale firma naar een andere locatie binnen Woudenberg verhuisd is, en dat de laad- en losplaats hierdoor niet meer nodig is;</text:p>
            <text:p text:style-name="common-al">• de gemeente de binnengekregen meldingen heeft onderzocht;</text:p>
            <text:p text:style-name="common-al">• de lokale firma, die voorheen aan Middenstraat 2 gevestigd was, inderdaad naar een andere locatie binnen Woudenberg is verhuisd;</text:p>
            <text:p text:style-name="common-al">• de laad- en losplaats op dit moment onnodig parkeerruimte in beslag neemt, en dat hierdoor het nut en de noodzaak van een laad- en losplaats er niet meer is;</text:p>
            <text:p text:style-name="common-al">• op basis van het bovenstaande het wenselijk om de besloten verkeersmaatregel van 1 juli 2016 (lees: het instellen van een laad- en losplaats nabij Middenstraat 2 te Woudenberg) ter plaatse ongedaan te maken;</text:p>
            <text:p text:style-name="common-al">• het dan ook noodzakelijk is om, met inachtneming van het bepaalde in artikel 6:19 van de Awb, het verkeersbesluit met kenmerk Stcrt-2016-35030 betreffende het instellen van een laad- en losplaats nabij Middenstraat 2 te Woudenberg in te trekken;</text:p>
            <text:p text:style-name="common-al">• gelet op artikel 24 van het BABW overleg is gevoerd met de gemandateerde van de politie, eenheid Midden-Nederland;</text:p>
            <text:p text:style-name="common-al">• de politie heeft ingestemd met dit intrekkingsbesluit;</text:p>
            <text:p text:style-name="common-al"> </text:p>
            <text:p text:style-name="common-al">
            <text:span text:style-name="nadrukvet">Besluiten:</text:span>
          </text:p>
            <text:p text:style-name="common-al">op grond van vorenstaande overwegingen om:</text:p>
            <text:list text:style-name="id1-3-2-1-1-32">
              <text:list-item text:style-override="id1-3-2-1-1-32-1">
                <text:number>1.</text:number>
                <text:p text:style-name="al">met inachtneming van het bepaalde in artikel 6:19 van de Awb het verkeersbesluit met kenmerk Stcrt-2016-35030, betreffende het instellen van een laad- en losplaats nabij Middenstraat 2 te Woudenberg, in te trekken; </text:p>
              </text:list-item>
              <text:list-item text:style-override="id1-3-2-1-1-32-2">
                <text:number>2.</text:number>
                <text:p text:style-name="al">het verkeersbord E07 (“parkeergelegenheid laden/lossen”) met onderbord OB203p (“ma t/m vr 08-17 h”) op de locatie Middenstraat 2 uit het straatbeeld te verwijderen.</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7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trekkingsbesluit laad- en losplaats - Middenstraat 2</meta:user-defined>
    <dc:language>nl</dc:language>
    <meta:user-defined meta:name="OVERHEIDop.locatietype/OVERHEIDop.gebiedsmarkering">Adres</meta:user-defined>
    <meta:user-defined meta:name="DC.title">Gemeente Woudenberg - Intrekkingsbesluit laad- en losplaats - Middenstraat 2</meta:user-defined>
    <meta:user-defined meta:name="DCTERMS.W3CDTF/DCTERMS.available">2023-03-17</meta:user-defined>
    <meta:user-defined meta:name="DCTERMS.W3CDTF/OVERHEIDop.jaargang">2023</meta:user-defined>
    <meta:user-defined meta:name="OVERHEIDop.externeBijlage">Huidige situatie|exb-2023-13481</meta:user-defined>
    <meta:user-defined meta:name="OVERHEIDop.publicationIssue">117719</meta:user-defined>
    <meta:user-defined meta:name="OVERHEIDop.GmbID/DC.identifier">gmb-2023-117719</meta:user-defined>
    <meta:user-defined meta:name="OVERHEIDop.versieInformatie"/>
  </office:meta>
</office:document-meta>
</file>