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Margriethof 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maart 2023 heeft de gemeente een aanvraag ontvangen voor het plaatsen van een dakkapel in het voordakvlak van de woning op locatie Prinses Margriethof 8 te Naarden. De aanvraag is geregistreerd onder zaaknummer HZ_WABO-23-045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7706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70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70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rinses Margriethof 8 te Naard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706</meta:user-defined>
    <meta:user-defined meta:name="OVERHEIDop.GmbID/DC.identifier">gmb-2023-117706</meta:user-defined>
    <meta:user-defined meta:name="OVERHEIDop.versieInformatie"/>
  </office:meta>
</office:document-meta>
</file>