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5c Nji-Sri, verleende evenementenvergunning voor een Verenigingslustrum, van 18 en 19 maart 2023 openingstijden van 12:00 tot 22:00 en 10:00 tot 17:00 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77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uivendaal 5c Nji-Sri, verleende evenementenvergunning voor een Verenigingslustrum, van 18 en 19 maart 2023 openingstijden van 12:00 tot 22:00 en 10:00 tot 17:00 uur.</meta:user-defined>
    <meta:user-defined meta:name="DCTERMS.W3CDTF/DCTERMS.available">2023-03-17</meta:user-defined>
    <meta:user-defined meta:name="DCTERMS.W3CDTF/OVERHEIDop.jaargang">2023</meta:user-defined>
    <meta:user-defined meta:name="OVERHEIDop.publicationIssue">117704</meta:user-defined>
    <meta:user-defined meta:name="OVERHEIDop.GmbID/DC.identifier">gmb-2023-117704</meta:user-defined>
    <meta:user-defined meta:name="OVERHEIDop.versieInformatie"/>
  </office:meta>
</office:document-meta>
</file>