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vergunning voor het evenement Voorjaarsmarkt op 13-05-2023 op locatie Dorpsstraat 1, 2825 BM Berkenwoude, terreinVan der Wal Dorpsstraat 1 in B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3-03-2023 een besluit genomen op de aanvraag met zaaknummer 19311046839 voor een evenementenvergunning voor het evenement Voorjaarsmarkt op 13-05-2023 op locatie Dorpsstraat 1, 2825 BM Berkenwoude, terreinVan der Wal Dorpsstraat 1 in Berkenwoude.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7701</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701</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701</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046839</meta:user-defined>
    <dc:language>nl</dc:language>
    <meta:user-defined meta:name="OVERHEIDop.locatietype/OVERHEIDop.gebiedsmarkering">Punt</meta:user-defined>
    <meta:user-defined meta:name="DC.title">Kennisgeving besluit op aanvraag voor een evenementenvergunning voor het evenement Voorjaarsmarkt op 13-05-2023 op locatie Dorpsstraat 1, 2825 BM Berkenwoude, terreinVan der Wal Dorpsstraat 1 in Berke</meta:user-defined>
    <meta:user-defined meta:name="DCTERMS.W3CDTF/DCTERMS.available">2023-03-17</meta:user-defined>
    <meta:user-defined meta:name="DCTERMS.W3CDTF/OVERHEIDop.jaargang">2023</meta:user-defined>
    <meta:user-defined meta:name="OVERHEIDop.publicationIssue">117701</meta:user-defined>
    <meta:user-defined meta:name="OVERHEIDop.GmbID/DC.identifier">gmb-2023-117701</meta:user-defined>
    <meta:user-defined meta:name="OVERHEIDop.versieInformatie"/>
  </office:meta>
</office:document-meta>
</file>