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alveren van een raam aan de voorkant van het huis en voorzien van matglas aan IJsselstraat 86,  4335 KD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16835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halveren van een raam aan de voorkant van het huis en voorzien van matglas </text:span>aan <text:span text:style-name="nadrukvet">IJsselstraat 86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</text:span><text:span text:style-name="nadrukvet">6 december</text:span><text:span text:style-name="nadrukvet"> 2022.</text:span></text:p>
            <text:p text:style-name="common-al">
            <text:span text:style-name="nadrukvet"/>Zij neemt daarover waarschijnlijk vóór <text:span text:style-name="nadrukvet">20 februari </text:span><text:span text:style-name="nadrukvet">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177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7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7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alveren van een raam aan de voorkant van het huis en voorzien van matglas aan IJsselstraat 86,  4335 KD Middelburg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770</meta:user-defined>
    <meta:user-defined meta:name="OVERHEIDop.GmbID/DC.identifier">gmb-2023-11770</meta:user-defined>
    <meta:user-defined meta:name="OVERHEIDop.versieInformatie"/>
  </office:meta>
</office:document-meta>
</file>