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gelet op artikel 8.41 van de Wet milieubeheer,</text:p>
            <text:p text:style-name="common-al">dat bij hen de volgende meldingen Activiteitenbesluit milieubeheer zijn ingekomen:</text:p>
            <text:p text:style-name="last-al">- Kruisakkers 20 Bergen op Zoom, Carglass B.V. - Bergsebaan 46 Bergen op Zoom, Van Heijst Interie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77</meta:user-defined>
    <meta:user-defined meta:name="OVERHEIDop.GmbID/DC.identifier">gmb-2023-1177</meta:user-defined>
    <meta:user-defined meta:name="OVERHEIDop.versieInformatie"/>
  </office:meta>
</office:document-meta>
</file>