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ekamp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gemeente Putten een aanvraag ontvangen voor het veranderen van intensieve veehouderij naar de legalisatie van opslag/stalling van diverse materialen (afwijken bestemmingsplan) op locatie Koekamperweg 3. De aanvraag is geregistreerd onder zaaknummer W 23/07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6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ekamperweg 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98</meta:user-defined>
    <meta:user-defined meta:name="OVERHEIDop.GmbID/DC.identifier">gmb-2023-117698</meta:user-defined>
    <meta:user-defined meta:name="OVERHEIDop.versieInformatie"/>
  </office:meta>
</office:document-meta>
</file>