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het voordakvlak Erosiekreek 29, 3206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</text:span>Erosiekreek 2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rosiekreek 29  </text:p>
            <text:p text:style-name="common-al">3206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69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56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het voordakvlak Erosiekreek 29, 3206 HD Spijkeniss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97</meta:user-defined>
    <meta:user-defined meta:name="OVERHEIDop.GmbID/DC.identifier">gmb-2023-117697</meta:user-defined>
    <meta:user-defined meta:name="OVERHEIDop.versieInformatie"/>
  </office:meta>
</office:document-meta>
</file>