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keersbesluit voor het afsluiten en het vrij maken van motorvoertuigen aan Bildtstraat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text:p>
            <text:p text:style-name="considerans.al">daartoe gemachtigd in artikel 18, lid 1 onder d van de Wegenverkeerswet 1994; </text:p>
            <text:p text:style-name="considerans.al">stellen ter plaatse van de <text:span text:style-name="nadrukvet">Bildtstraat </text:span>in de gemeente Harlingen maatregelen voor met als doel:</text:p>
            <text:list text:style-name="id1-3-2-1-2-4">
              <text:list-item text:style-override="id1-3-2-1-2-4-1">
                <text:number>•</text:number>
                <text:p text:style-name="al">het verzekeren van de veiligheid op de weg;</text:p>
              </text:list-item>
              <text:list-item text:style-override="id1-3-2-1-2-4-2">
                <text:number>•</text:number>
                <text:p text:style-name="al">het beschermen van weggebruikers en passagiers;</text:p>
              </text:list-item>
            </text:list>
            <text:p text:style-name="considerans.al">
            <text:span text:style-name="nadrukvet">overwegende dat:</text:span>
          </text:p>
            <text:list text:style-name="id1-3-2-1-2-6">
              <text:list-item text:style-override="id1-3-2-1-2-6-1">
                <text:number>•</text:number>
                <text:p text:style-name="al">gelet op artikel 15, eerste lid, van de Wegenverkeerswet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list-item>
              <text:list-item text:style-override="id1-3-2-1-2-6-2">
                <text:number>•</text:number>
                <text:p text:style-name="al">gelet op artikel 15, tweede lid, van de Wegenverkeerswet 1994 een verkeersbesluit moet worden genomen voormaatregelen op of aan de weg, voor zover wijzigingen van de inrichting van de weg, of voor het aanbrengen of verwijderen van voorzieningen ter regeling van het verkeer, indien deze leiden tot een beperking of uitbreiding van het aantal categorieën weggebruikers dat van de weg of weggedeeltegebruik kan maken;</text:p>
              </text:list-item>
              <text:list-item text:style-override="id1-3-2-1-2-6-3">
                <text:number>•</text:number>
                <text:p text:style-name="al">de boven genoemde straat is als bedoeld in artikel 18 lid 1 onder d van de Wegenverkeerswet 1994;</text:p>
              </text:list-item>
              <text:list-item text:style-override="id1-3-2-1-2-6-4">
                <text:number>•</text:number>
                <text:p text:style-name="al">de boven genoemde straat onder beheer is van de gemeente Harlingen en dat het college van Burgemeester en Wethouders derhalve bevoegd is tot het nemen van de verkeersbesluiten;</text:p>
              </text:list-item>
              <text:list-item text:style-override="id1-3-2-1-2-6-5">
                <text:number>•</text:number>
                <text:p text:style-name="al">de genoemde straat in het wegencategoriseringsplan van de gemeente Harlingen de functie van erftoegangsweg binnen de bebouwde kom vervult;</text:p>
              </text:list-item>
              <text:list-item text:style-override="id1-3-2-1-2-6-6">
                <text:number>•</text:number>
                <text:p text:style-name="al">er op 6 april 2023 een evenement plaatsvindt op de Nieuwe Willemskade;</text:p>
              </text:list-item>
              <text:list-item text:style-override="id1-3-2-1-2-6-7">
                <text:number>•</text:number>
                <text:p text:style-name="al">het ten behoeve van en in relatie tot dit evenement nodig is bepaalde wegvakken op bepaalde tijden in en nabij de binnenstad van Harlingen kortstondig af te sluiten en/of vrij van voertuigen te hebben;</text:p>
              </text:list-item>
              <text:list-item text:style-override="id1-3-2-1-2-6-8">
                <text:number>•</text:number>
                <text:p text:style-name="al">er tijdens deze activiteiten onoverzichtelijke en gevaarlijke situaties kunnen ontstaan waardoor het voor de veiligheid van het publiek en het verkeer noodzakelijk is tijdens bovengenoemde activiteiten tijdelijke verkeermaatregelen te treffen;</text:p>
              </text:list-item>
              <text:list-item text:style-override="id1-3-2-1-2-6-9">
                <text:number>•</text:number>
                <text:p text:style-name="al">er om die reden behoefte is aan een extra voorzieningen in dit deel van de stad;</text:p>
              </text:list-item>
              <text:list-item text:style-override="id1-3-2-1-2-6-10">
                <text:number>•</text:number>
                <text:p text:style-name="al">de maatregelen voort komen uit overleg tussen de producent van het evenement, politie, veiligheidsregio, brandweer en de gemeente Harlingen.</text:p>
              </text:list-item>
            </text:list>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borden C01 en E04 van de bijlage I van het Reglement Verkeersregels en Verkeerstekens 1990 de <text:span text:style-name="nadrukvet">Bildtstraat </text:span>af te sluiten en <text:span text:style-name="nadrukvet">vrij van motorvoertuigen</text:span> te hebben op dinsdag 4 april 2023 van 17.00 uur tot en met 22:00 uur en donderdag 6 april 2023 van 17.00 uur tot en met 22:00 uur.</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4 maart 2023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de gemeente Harlingen,</text:span></text:p>
          </text:section>
          <text:section text:name="ondertekening_id1-3-2-3-4">
            <text:p><text:span text:style-name="functie">Eddy van der Heide</text:span></text:p>
            <text:p><text:span text:style-name="functie">Teamleider Openbare Werken &amp; Facilitaire Zak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 Geen</text:p>
          <text:p text:style-name="bezwaarschrift_al">Als u het niet eens bent met dit besluit dan kunt u binnen zes weken na de datum van verzending ervan een bezwaarschrift indienen bij het college van burgemeester en wethouders van de gemeente Harlingen. In het bezwaarschrift moet het volgende staan:</text:p>
          <text:list text:style-name="id1-3-2-4-3">
            <text:list-item text:style-override="id1-3-2-4-3-1">
              <text:number>a.</text:number>
              <text:p text:style-name="al">uw naam en adres;</text:p>
            </text:list-item>
            <text:list-item text:style-override="id1-3-2-4-3-2">
              <text:number>b.</text:number>
              <text:p text:style-name="al">de datum waarop u het bezwaarschrift schrijft;</text:p>
            </text:list-item>
            <text:list-item text:style-override="id1-3-2-4-3-3">
              <text:number>c.</text:number>
              <text:p text:style-name="al">de datum van het besluit waartegen u bezwaar maakt;</text:p>
            </text:list-item>
            <text:list-item text:style-override="id1-3-2-4-3-4">
              <text:number>d.</text:number>
              <text:p text:style-name="al">een omschrijving van het besluit waartegen u bezwaar maakt;</text:p>
            </text:list-item>
            <text:list-item text:style-override="id1-3-2-4-3-5">
              <text:number>e.</text:number>
              <text:p text:style-name="al">de redenen waarom u het niet eens bent met het besluit;</text:p>
            </text:list-item>
            <text:list-item text:style-override="id1-3-2-4-3-6">
              <text:number>f.</text:number>
              <text:p text:style-name="al">uw handtekening.</text:p>
            </text:list-item>
          </text:list>
          <text:p text:style-name="bezwaarschrift_al">Stuur uw bezwaarschrift naar:</text:p>
          <text:p text:style-name="bezwaarschrift_al">Gemeente Harlingen</text:p>
          <text:p text:style-name="bezwaarschrift_al">Postbus 10.000</text:p>
          <text:p text:style-name="bezwaarschrift_al">8860 BD Harlingen</text:p>
          <text:p text:style-name="bezwaarschrift_al">t.a.v. Team Juridische Zaken </text:p>
          <text:p text:style-name="bezwaarschrift_al">
          <text:span text:style-name="nadrukvet">Schorsende werking</text:span>
        </text:p>
          <text:p text:style-name="bezwaarschrift_al">Let op! Het indienen van bezwaar heeft geen schorsende werking. Dit betekent dat het besluit waartegen u in bezwaar gaat, blijft gelden. U moet zich dan ook houden aan de regels en voorschriften die eventueel in dat besluit staan. Wilt u dat de werking van het besluit wordt opgeschort tot na de bezwaarprocedure dan kunt u een voorlopige voorziening aanvragen bij de voorzieningenrechter.</text:p>
          <text:p text:style-name="bezwaarschrift_al">
          <text:span text:style-name="nadrukvet">Voorlopige voorziening </text:span>
        </text:p>
          <text:p text:style-name="bezwaarschrift_al">Naast het indienen van bezwaar bij de gemeente Harlingen kunt u, bij de voorzieningenrechter, een verzoek indienen tot het treffen van een voorlopige voorziening. Dit is alleen mogelijk als er, gelet op de betrokken belangen, sprake is van een spoedeisende situatie. </text:p>
          <text:p text:style-name="bezwaarschrift_al">U kunt dit verzoek indienen bij: </text:p>
          <text:p text:style-name="bezwaarschrift_al">Rechtbank Noord-Nederland </text:p>
          <text:p text:style-name="bezwaarschrift_al">Afdeling Bestuursrecht </text:p>
          <text:p text:style-name="bezwaarschrift_al">Postbus 150 </text:p>
          <text:p text:style-name="bezwaarschrift_al">9700 AD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769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9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9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fsluiten en vrij maken van motorvoertuigen - Bildtstraat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afsluiten en het vrij maken van motorvoertuigen aan Bildtstraat te Harlingen</meta:user-defined>
    <meta:user-defined meta:name="DCTERMS.W3CDTF/DCTERMS.available">2023-03-21</meta:user-defined>
    <meta:user-defined meta:name="DCTERMS.W3CDTF/OVERHEIDop.jaargang">2023</meta:user-defined>
    <meta:user-defined meta:name="OVERHEIDop.publicationIssue">117690</meta:user-defined>
    <meta:user-defined meta:name="OVERHEIDop.GmbID/DC.identifier">gmb-2023-117690</meta:user-defined>
    <meta:user-defined meta:name="OVERHEIDop.versieInformatie"/>
  </office:meta>
</office:document-meta>
</file>