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Dirck Arentszstraat 1  4335 EC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20314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kappen van bomen </text:span>aan <text:span text:style-name="nadrukvet">Dirck Arentszstraat 1</text:span><text:span text:style-name="nadrukvet"/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 januari 2023.</text:span></text:p>
            <text:p text:style-name="common-al">
            <text:span text:style-name="nadrukvet"/>Zij neemt daarover waarschijnlijk vóór <text:span text:style-name="nadrukvet">28 februari </text:span><text:span text:style-name="nadrukvet">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76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kappen van bomen aan Dirck Arentszstraat 1  4335 EC  Middelbur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769</meta:user-defined>
    <meta:user-defined meta:name="OVERHEIDop.GmbID/DC.identifier">gmb-2023-11769</meta:user-defined>
    <meta:user-defined meta:name="OVERHEIDop.versieInformatie"/>
  </office:meta>
</office:document-meta>
</file>