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Oudewater houdende een verordening voor de uitvoering en de handhaving van het omgevingsrecht (Verordening uitvoering en handhaving (omgevingsrecht) Oudewater 2023)</text:p>
      <text:section text:name="regeling_id1-3-2" text:style-name="regeling">
        <text:section text:name="aanhef_id1-3-2-1" text:style-name="aanhef">
          <text:section text:name="preambule_id1-3-2-1-1" text:style-name="preambule">
            <text:p text:style-name="al"/>
            <text:p text:style-name="al"> De raad van de gemeente Oudewater;</text:p>
            <text:p text:style-name="al"/>
            <text:p text:style-name="al">gelezen het voorstel van burgemeester en wethouders van 4 oktober 2022</text:p>
            <text:p text:style-name="al"/>
            <text:p text:style-name="al">gelet op de artikelen 18.20, derde lid, en 18.23, eerste lid, aanhef en onder a, van de Omgevingswet en artikel 149 van de Gemeentewet;</text:p>
            <text:p text:style-name="al"/>
            <text:p text:style-name="al">
            <text:span text:style-name="nadrukvet"> besluit;</text:span>
          </text:p>
            <text:p text:style-name="al"/>
            <text:p text:style-name="al">1. de “<text:span text:style-name="nadrukvet">Verordening uitvoering en handhaving (omgevingsrecht) Oudewater 2023”,</text:span> vast te stellen; </text:p>
            <text:p text:style-name="al">2. De Verordening Kwaliteit Vergunningverlening, Toezicht en Handhaving gemeente Oudewater 2017 in te trekken per ingangsdatum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 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 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2-2">
                <text:number>2.</text:number>
                <text:p text:style-name="al">Over de naleving van de kwaliteitscriteria doen burgemeester en wethouders jaarlijks mededeling aan de raad.</text:p>
              </text:list-item>
              <text:list-item text:style-override="id1-3-2-2-5-2-3">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p text:style-name="al">Deze verordening treedt in werking op het tijdstip waarop de Omgevingswet in werking treedt.</text:p>
            <text:p text:style-name="al">Deze verordening wordt aangehaald als: “<text:span text:style-name="nadrukvet">Verordening uitvoering en handhaving (omgevingsrecht) Oudewater 2023</text:span>”.</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november 2022.</text:span></text:p>
          </text:section>
          <text:section text:name="ondertekening_id1-3-2-3-2">
            <text:p><text:span text:style-name="functie"/></text:p>
            <text:p><text:span text:style-name="functie">de griffier, de voorzitter, </text:span></text:p>
            <text:p><text:span text:style-name="functie"/></text:p>
            <text:p><text:span text:style-name="functie"/></text:p>
          </text:section>
          <text:section text:name="ondertekening_id1-3-2-3-3">
            <text:p><text:span text:style-name="functie"/></text:p>
            <text:p><text:span text:style-name="functie"/></text:p>
            <text:p><text:span text:style-name="functie">mr. M.W. Bosma drs. D.C. de Vrie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Verordening uitvoering en handhaving (omgevingsrecht) Oudewater 2023</text:p>
          <text:p text:style-name="al">
          <text:span text:style-name="nadrukcur">Algemeen </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Op 15 april 2022 zijn de kwaliteitscriteria 2.3 vastgesteld. </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 </text:p>
          <text:p text:style-name="al"/>
          <text:p text:style-name="al">
          <text:span text:style-name="nadrukcur">Reikwijdte: een brede verantwoordelijkheid voor kwaliteit </text:span>
        </text:p>
          <text:p text:style-name="al">Deze verordening gaat uit van een brede verantwoordelijkheid van gemeenten en provincies voor kwaliteit. Dat wil zeggen dat als vertrekpunt wordt genomen dat de uitvoerings- en handhavingstaken van burgemeester en wethouders voor wat betreft de taken die in het verband van de omgevingsdienst worden uitgevoerd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text:p>
          <text:p text:style-name="al">Behalve milieutaken betreft het dus ook uitdrukkelijk de zogenaamde "BRIKS- 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 </text:p>
          <text:p text:style-name="al"/>
          <text:p text:style-name="al">
          <text:span text:style-name="nadrukcur">Samenhang met andere domeinen </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 </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 houders zullen dus beoordelen "of het goed gaat" op basis van de door henzelf geformuleerde beleids- 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Uiteindelijk zullen burgemeester en wethouders hierover verantwoording afleggen aan de raad (horizontale verantwoording). </text:p>
          <text:p text:style-name="al"/>
          <text:p text:style-name="al">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6">
            <text:list-item text:style-override="id1-3-2-4-36-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 </text:p>
            </text:list-item>
            <text:list-item text:style-override="id1-3-2-4-36-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6-3">
              <text:number>•</text:number>
              <text:p text:style-name="al">De raad oefent horizontaal toezicht uit op burgemeester en wethouders en gebruikt, waar nodig, de - krachtens de Gemeentewet en de Wgr - aan haar toekomende mogelijkheden. </text:p>
            </text:list-item>
          </text:list>
          <text:p text:style-name="al"/>
          <text:p text:style-name="al">
          <text:span text:style-name="nadrukcur">Impact van deze verordening: meer dan regels alleen </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2 geactualiseerd naar een versie 2.3.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 </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
          <text:p text:style-name="al">
          <text:span text:style-name="nadrukvet">Artikelsgewijs </text:span>
        </text:p>
          <text:p text:style-name="al">Enkel die bepalingen die verdere toelichting behoeven, worden hieronder nader toegelicht. </text:p>
          <text:p text:style-name="al"/>
          <text:p text:style-name="al">
          <text:span text:style-name="nadrukcur">Artikel 1. Definities </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Het begrip omgevingsdienst is niet apart gedefinieerd omdat hiervoor is aangesloten bij de omgevingsdiensten waarvan melding wordt gemaakt in artikel 18.21 van de Ow. </text:p>
          <text:p text:style-name="al"/>
          <text:p text:style-name="al">
          <text:span text:style-name="nadrukcur">Artikel 2. Reikwijdte </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cur">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 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 </text:p>
          <text:p text:style-name="al"/>
          <text:p text:style-name="al">Artikel 3 richt zich tot de raad. Indirect is het artikel eveneens van belang voor burgemeester en wet- 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 </text:p>
          <text:p text:style-name="al"/>
          <text:p text:style-name="al">
          <text:span text:style-name="nadrukcur">Artikel 4. Kwaliteitsdoelen </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text:p>
          <text:p text:style-name="al"/>
          <text:p text:style-name="al">Dit artikel strekt ertoe een inhoudelijke ambitie te geven aan de procesverplichting om kwaliteitsbeleid te vormen. 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cur">Artikel 5. Kwaliteitsborging </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https://iplo.nl/regelgeving/instrumenten/vergunningverlening-toezicht-handhaving/kwaliteitscriteria-vergunningverlening-toezicht/</text:p>
          <text:p text:style-name="al"/>
          <text:p text:style-name="al">Vanwege de verdere ontwikkeling van de kwaliteitscriteria wordt dynamisch verwezen. Bij een volgende versie van de kwaliteitscriteria hoeft de verordening niet te worden aangepast. </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text:p>
          <text:p text:style-name="al"/>
          <text:p text:style-name="al">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cur">Artikel 6. Inwerkingtreding en citeertitel </text:span>
        </text:p>
          <text:p text:style-name="al">Dit artikel regelt de inwerkingtreding van de verordening. Overgangsrecht is niet nodig gelet op de aard van de gestelde regel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1768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8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8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TERMS.alternative">Verordening uitvoering en handhaving (omgevingsrecht) Oudewater 2023</meta:user-defined>
    <dc:language>nl</dc:language>
    <meta:user-defined meta:name="OVERHEIDop.locatietype/OVERHEIDop.gebiedsmarkering">Gemeente</meta:user-defined>
    <meta:user-defined meta:name="DC.title">Besluit van de raad van de gemeente Oudewater houdende een verordening voor de uitvoering en de handhaving van het omgevingsrecht (Verordening uitvoering en handhaving (omgevingsrecht) Oudewater 2023)</meta:user-defined>
    <meta:user-defined meta:name="DCTERMS.W3CDTF/DCTERMS.available">2023-03-17</meta:user-defined>
    <meta:user-defined meta:name="DCTERMS.W3CDTF/OVERHEIDop.jaargang">2023</meta:user-defined>
    <meta:user-defined meta:name="OVERHEIDop.publicationIssue">117688</meta:user-defined>
    <meta:user-defined meta:name="OVERHEIDop.betreftRegeling">CVDR693681_1</meta:user-defined>
    <meta:user-defined meta:name="xs:date/OVERHEIDop.startdatum">2024-01-01</meta:user-defined>
    <meta:user-defined meta:name="OVERHEIDop.GmbID/DC.identifier">gmb-2023-117688</meta:user-defined>
    <meta:user-defined meta:name="OVERHEIDop.versieInformatie"/>
  </office:meta>
</office:document-meta>
</file>