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Woudenberg - Instellen gehandicaptenparkeerplaats op kenteken - Kersentuin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ituatietekening: Z.340453</text:p>
            <text:p text:style-name="common-al"/>
            <text:p text:style-name="common-al">
            <text:span text:style-name="nadrukvet">Burgemeester en wethouders van de gemeente Woudenberg,</text:span>
          </text:p>
            <text:p text:style-name="common-al">
            <text:span text:style-name="nadrukondlijn"/>
          </text:p>
            <text:p text:style-name="common-al">
            <text:span text:style-name="nadrukondlijn">gelet op</text:span>:</text:p>
            <text:p text:style-name="common-al">• de bepalingen in artikelen 2, 14, 15, 16, 18 en 20 van de Wegenverkeerswet 1994 (hierna te noemen: Wvw 1994);</text:p>
            <text:p text:style-name="common-al">• de bepalingen in artikel 2 en 26 van het Reglement Verkeersregels en Verkeerstekens 1990 (hierna te noemen: RVV 1990);</text:p>
            <text:p text:style-name="common-al">• de bepalingen in artikelen 4, 12, 14, 18, 21, 24 en 26 van het Besluit administratieve bepalingen inzake het wegverkeer (hierna te noemen: BABW);</text:p>
            <text:p text:style-name="common-al"/>
            <text:p text:style-name="common-al">
            <text:span text:style-name="nadrukondlijn">overwegende dat</text:span>:</text:p>
            <text:p text:style-name="common-al">• onlangs door een bewoner, nu nog woonachtig aan het Westerwoud te Woudenberg maar in de toekomst aan de Kersentuin te Woudenberg, een verzoek is ingediend om in de nabijheid van zijn/haar woning een gehandicaptenparkeerplaats op kenteken inclusief onderbord te realiseren;</text:p>
            <text:p text:style-name="common-al">• de aanvrager niet over een parkeerplaats op eigen terrein beschikt en daarom aangewezen is op parkeren in het openbaar gebied;</text:p>
            <text:p text:style-name="common-al">• onafhankelijk medisch onderzoek heeft aangetoond dat de aanvrager omwille van medische redenen recht heeft op een gehandicaptenparkeerkaart;</text:p>
            <text:p text:style-name="common-al">• de aanvrager aantoonbaar in het bezit is van een gehandicaptenparkeerkaart;</text:p>
            <text:p text:style-name="common-al">• onafhankelijk medisch onderzoek eveneens heeft aangetoond dat de aanvrager, gelet op zijn/haar beperkingen, gebaat is bij het zo dicht mogelijk parkeren nabij de woning;</text:p>
            <text:p text:style-name="common-al">• de aanvrager op grond hiervan in aanmerking komt voor een gehandicaptenparkeerplaats op kenteken;</text:p>
            <text:p text:style-name="common-al">• de inwilliging van het verzoek voor een gehandicaptenparkeerplaats op kenteken het algemeen verkeersbelang niet in de weg staat;</text:p>
            <text:p text:style-name="common-al"/>
            <text:p text:style-name="common-al">
            <text:span text:style-name="nadrukondlijn">overwegende voorts dat</text:span>:</text:p>
            <text:p text:style-name="common-al">• de Kersentuin gelegen is binnen de bebouwde kom van Woudenberg;</text:p>
            <text:p text:style-name="common-al">• de Kersentuin in beheer is bij de gemeente Woudenberg;</text:p>
            <text:p text:style-name="common-al">• de Kersentuin een weg is als bedoeld in artikel 18, lid 1 onder d van de Wvw 1994;</text:p>
            <text:p text:style-name="common-al">• gelet op bovengenoemd artikel het college van burgemeester en wethouders van Woudenberg bevoegd is een verkeersbesluit te nemen voor deze wegen;</text:p>
            <text:p text:style-name="common-al">• het college van burgemeester en wethouders het nemen van verkeersbesluiten heeft gemandateerd aan de beleidsadviseur verkeer en vervoer;</text:p>
            <text:p text:style-name="common-al">• gelet op artikel 26, lid 1, onder c van het RVV 1990 de aanvrager enkel mag parkeren indien de gehandicaptenparkeerplaats is gereserveerd voor een bepaald voertuig (in dit geval het voertuig van de aanvrager);</text:p>
            <text:p text:style-name="common-al">• dit doel bereikt kan worden door het plaatsen van verkeersbord E06 van Bijlage 1 van het RVV 1990 met onderbord OB309 (kenteken);</text:p>
            <text:p text:style-name="common-al">• gelet op artikel 12 van het BABW voor het plaatsen van verkeersbord E06 met onderbord OB309 een verkeersbesluit vereist is;</text:p>
            <text:p text:style-name="common-al">• gelet op artikel 15, lid 1 van de Wvw 1994 een verkeersbesluit vereist is op grond waarvan de plaatsing of verwijdering van de in artikel 12 van het BABW opgenomen verkeerstekens en onderbord(en) een gebod of verbod ontstaat, of wordt gewijzigd;</text:p>
            <text:p text:style-name="common-al">• in dit geval een verbod wordt ingesteld voor al het overige wegverkeer conform artikel 15, lid 1 van de Wvw 1994 jo. artikel 12 van het BABW, door de parkeerplaats exclusief aan te wijzen voor één specifiek voertuig;</text:p>
            <text:p text:style-name="common-al">• gelet op artikel 14 van het BABW de plaatsing van het onderbord in dit verkeersbesluit tot uitdrukking worden gebracht zoals in bedoeld in artikel 8, leden 2 en 3 van het BABW;</text:p>
            <text:p text:style-name="common-al">• deze verkeersmaatregel, naast het verzekeren van de veiligheid op de weg, ook strekt tot het beschermen van weggebruikers en passagiers conform artikel 2 van de Wvw 1994;</text:p>
            <text:p text:style-name="common-al">• gelet op artikel 2 van de Wvw 1994 deze verkeersmaatregel eveneens strekt tot het zoveel mogelijk waarborgen van de vrijheid van het verkeer;</text:p>
            <text:p text:style-name="common-al">• dat het treffen van een verkeersmaatregel een normale maatschappelijke ontwikkeling is waarmee een ieder kan worden geconfronteerd, en waarvan de nadelige gevolgen in beginsel voor rekening van de betrokkenen behoren te blijven;</text:p>
            <text:p text:style-name="common-al">• gelet op artikel 24 van het BABW overleg is gevoerd met de gemandateerde van de politie, eenheid Midden-Nederland;</text:p>
            <text:p text:style-name="common-al"> </text:p>
            <text:p text:style-name="common-al">
            <text:span text:style-name="nadrukvet">Besluiten:</text:span>
          </text:p>
            <text:p text:style-name="common-al">op grond van vorenstaande overwegingen om:</text:p>
            <text:list text:style-name="id1-3-2-1-1-39">
              <text:list-item text:style-override="id1-3-2-1-1-39-1">
                <text:number>1.</text:number>
                <text:p text:style-name="al">een gehandicaptenparkeerplaats op kenteken aan te wijzen in de Kersentuin nabij huisnummer 52 te Woudenberg, middels verkeersbord E06 van Bijlage 1 van het RVV 1990 en onderbord OB309 met daarop het kenteken 49-PJ-LK;</text:p>
              </text:list-item>
              <text:list-item text:style-override="id1-3-2-1-1-39-2">
                <text:number>2.</text:number>
                <text:p text:style-name="al">bovenstaande verkeersmaatregel uit te voeren conform de situatie- en uitvoeringstekening bijgevoegd bij dit verkeersbesluit;</text:p>
              </text:list-item>
              <text:list-item text:style-override="id1-3-2-1-1-39-3">
                <text:number>3.</text:number>
                <text:p text:style-name="al">toestemming te verlenen aan het plaatsen van het betreffende verkeersbord wanneer het verkeersbesluit onherroepelijk is verklaard.</text:p>
              </text:list-item>
            </text:list>
            <text:p text:style-name="common-al"> </text:p>
            <text:p text:style-name="common-al">
            <text:span text:style-name="nadrukvet">Inzien en bezwaar/beroep</text:span>
          </text:p>
            <text:p text:style-name="common-al">Het verkeersbesluit, inclusief de tekeningen, wordt online gepubliceerd via www.officielebekendmakingen.nl/staatscourant. Het verkeersbesluit ligt eveneens ter inzage bij het Klantcontactcentrum op het gemeentehuis van Woudenberg, bij de receptie.</text:p>
            <text:p text:style-name="common-al">Indien u zich niet met dit verkeersbesluit kunt verenigen, kunt u als belanghebbende conform artikel 6:7 van de Algemene wet bestuursrecht (Awb) bezwaar indienen. Aan bezwaar maken bij de gemeente zijn geen kosten verbonden. Binnen 6 weken na de datum van bekendmaking, kunt u – wederom als belanghebbende – een bezwaarschrift indienen. Het bezwaar dient gericht te worden aan het college van Burgemeester en wethouders van Woudenberg (Postbus 16, 3930 EA te Woudenberg).</text:p>
            <text:p text:style-name="common-al">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text:p>
            <text:p text:style-name="common-al">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Woudenberg, </text:span>
            <text:span text:style-name="datum">10 maart 2023</text:span>
          </text:p>
          </text:section>
          <text:section text:name="ondertekening_id1-3-2-2-2">
            <text:p><text:span text:style-name="functie">College van burgemeester en wethouders van Woudenberg,</text:span></text:p>
          </text:section>
          <text:section text:name="ondertekening_id1-3-2-2-3">
            <text:p><text:span text:style-name="functie"/></text:p>
            <text:p><text:span text:style-name="deze">Namens deze,</text:span></text:p>
          </text:section>
          <text:section text:name="ondertekening_id1-3-2-2-4">
            <text:p><text:span text:style-name="deze">N. van der Tak</text:span></text:p>
          </text:section>
          <text:section text:name="ondertekening_id1-3-2-2-5">
            <text:p><text:span text:style-name="deze">Beleidsadviseur Verkeer en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768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8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8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OVERHEIDop.Rubriek/DC.type">andere melding</meta:user-defined>
    <meta:user-defined meta:name="DCTERMS.abstract">Gemeente Woudenberg - Instellen gehandicaptenparkeerplaats op kenteken - Kersentuin 52</meta:user-defined>
    <dc:language>nl</dc:language>
    <meta:user-defined meta:name="OVERHEIDop.locatietype/OVERHEIDop.gebiedsmarkering">Adres</meta:user-defined>
    <meta:user-defined meta:name="DC.title">Gemeente Woudenberg - Instellen gehandicaptenparkeerplaats op kenteken - Kersentuin 52</meta:user-defined>
    <meta:user-defined meta:name="DCTERMS.W3CDTF/DCTERMS.available">2023-03-17</meta:user-defined>
    <meta:user-defined meta:name="DCTERMS.W3CDTF/OVERHEIDop.jaargang">2023</meta:user-defined>
    <meta:user-defined meta:name="OVERHEIDop.externeBijlage">Situatie- en uitvoeringstekening|exb-2023-13475</meta:user-defined>
    <meta:user-defined meta:name="OVERHEIDop.publicationIssue">117687</meta:user-defined>
    <meta:user-defined meta:name="OVERHEIDop.GmbID/DC.identifier">gmb-2023-117687</meta:user-defined>
    <meta:user-defined meta:name="OVERHEIDop.versieInformatie"/>
  </office:meta>
</office:document-meta>
</file>