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Graafschap Hornelaan 2 6021XL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Double Classics 13 mei 2023 evenement op locatie Graafschap Hornelaan 2 6021XL Budel en Het Hagelkruis 1a 6026BA Maarheeze.</text:p>
            <text:p text:style-name="common-al">Het besluit is geregistreerd onder dossiernummer <text:span text:style-name="nadrukvet">2022-319322</text:span> en is genomen op 15-03-2023.</text:p>
            <text:p text:style-name="common-al">Indien u belanghebbende kunt u bezwaar maken tegen dit besluit.</text:p>
            <text:p text:style-name="common-al">De termijn voor het indienen van een bezwaar start op 16-03-2023 en duurt 6 weken (tot en met 27-04-2023)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768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8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8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319322</meta:user-defined>
    <meta:user-defined meta:name="DCTERMS.abstract">Double Classics 13 mei 2023 evenement</meta:user-defined>
    <dc:language>nl</dc:language>
    <meta:user-defined meta:name="OVERHEIDop.locatietype/OVERHEIDop.gebiedsmarkering">Punt</meta:user-defined>
    <meta:user-defined meta:name="DC.title">Besluit vergunning evenement Graafschap Hornelaan 2 6021XL Budel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686</meta:user-defined>
    <meta:user-defined meta:name="OVERHEIDop.GmbID/DC.identifier">gmb-2023-117686</meta:user-defined>
    <meta:user-defined meta:name="OVERHEIDop.versieInformatie"/>
  </office:meta>
</office:document-meta>
</file>