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wijzigen van een bestaand pand tot 6 appartementen aan Nieuwstraat 18 5688BE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7-03-2023 een omgevingsvergunning verleend. De gemeente geeft hiermee toestemming voor het wijzigen van een bestaand pand tot 6 appartementen aan Nieuwstraat 18 5688BE Oirschot. Het kenmerk van de gemeente voor deze zaak is 08233092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17685</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685</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685</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0922</meta:user-defined>
    <meta:user-defined meta:name="DCTERMS.abstract">wijzigen van een bestaande pand tot 6 appartementen</meta:user-defined>
    <dc:language>nl</dc:language>
    <meta:user-defined meta:name="OVERHEIDop.locatietype/OVERHEIDop.gebiedsmarkering">Vlak</meta:user-defined>
    <meta:user-defined meta:name="OVERHEIDop.locatietype/OVERHEIDop.gebiedsmarkering">Punt</meta:user-defined>
    <meta:user-defined meta:name="DC.title">Vergunning voor het wijzigen van een bestaand pand tot 6 appartementen aan Nieuwstraat 18 5688BE Oirschot</meta:user-defined>
    <meta:user-defined meta:name="DCTERMS.W3CDTF/DCTERMS.available">2023-03-17</meta:user-defined>
    <meta:user-defined meta:name="DCTERMS.W3CDTF/OVERHEIDop.jaargang">2023</meta:user-defined>
    <meta:user-defined meta:name="OVERHEIDop.publicationIssue">117685</meta:user-defined>
    <meta:user-defined meta:name="OVERHEIDop.GmbID/DC.identifier">gmb-2023-117685</meta:user-defined>
    <meta:user-defined meta:name="OVERHEIDop.versieInformatie"/>
  </office:meta>
</office:document-meta>
</file>