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jnhovenstraat 15, 5089 NX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wijderen van asbest op de branddeuren, Wijnhovenstraat 15, 5089 NX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jnhovenstraat 15, 5089 NX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wijderen van asbest op de branddeur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2-03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532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Slopen Ogv Ruimte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767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7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7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05326</meta:user-defined>
    <dc:language>nl</dc:language>
    <meta:user-defined meta:name="OVERHEIDop.locatietype/OVERHEIDop.gebiedsmarkering">Punt</meta:user-defined>
    <meta:user-defined meta:name="DC.title">Ingekomen aanvraag omgevingsvergunning Wijnhovenstraat 15, 5089 NX Haghors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678</meta:user-defined>
    <meta:user-defined meta:name="OVERHEIDop.GmbID/DC.identifier">gmb-2023-117678</meta:user-defined>
    <meta:user-defined meta:name="OVERHEIDop.versieInformatie"/>
  </office:meta>
</office:document-meta>
</file>