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Tentenkamp VV jeugd Bergambacht op 23-06 en 24-06-2023 op de locatie Sportlaantje 1, 2861 GJ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3 heeft de gemeente een aanvraag ontvangen voor een evenementenvergunning voor het evenement Tentenkamp VV jeugd Bergambacht op 23-06 en 24-06-2023 op de locatie Sportlaantje 1, 2861 GJ Bergambacht. De aanvraag is geregistreerd onder zaaknummer 193110480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67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7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7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48043</meta:user-defined>
    <dc:language>nl</dc:language>
    <meta:user-defined meta:name="OVERHEIDop.locatietype/OVERHEIDop.gebiedsmarkering">Punt</meta:user-defined>
    <meta:user-defined meta:name="DC.title">Kennisgeving ontvangst aanvraag voor een evenementenvergunning voor het evenement Tentenkamp VV jeugd Bergambacht op 23-06 en 24-06-2023 op de locatie Sportlaantje 1, 2861 GJ Bergamba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77</meta:user-defined>
    <meta:user-defined meta:name="OVERHEIDop.GmbID/DC.identifier">gmb-2023-117677</meta:user-defined>
    <meta:user-defined meta:name="OVERHEIDop.versieInformatie"/>
  </office:meta>
</office:document-meta>
</file>