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rin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besloten om de beslistermijn voor de aanvraag met zaaknummer V-2023-0103 voor een omgevingsvergunning : het plaatsen van voorzetramen, dubbele beglazing en een schuur met zonnepanelen, op locatie Prinsestraat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67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Prinsestraat 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675</meta:user-defined>
    <meta:user-defined meta:name="OVERHEIDop.GmbID/DC.identifier">gmb-2023-117675</meta:user-defined>
    <meta:user-defined meta:name="OVERHEIDop.versieInformatie"/>
  </office:meta>
</office:document-meta>
</file>