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aadhuisplein en Zij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362</text:span>
          </text:p>
            <text:p text:style-name="common-al">Gemeente Aalsmeer heeft op 14 maart 2023 een aanvraag evenementenvergunning ontvangen voor Geraniummarkt en braderie op 13  mei 2023. De locatie is Raadhuisplein en Zijdstraa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436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67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Raadhuisplein en Zijdstraa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7672</meta:user-defined>
    <meta:user-defined meta:name="OVERHEIDop.GmbID/DC.identifier">gmb-2023-117672</meta:user-defined>
    <meta:user-defined meta:name="OVERHEIDop.versieInformatie"/>
  </office:meta>
</office:document-meta>
</file>