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oorkomst Roparun,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oorkomst Roparun</text:p>
            <text:p text:style-name="common-al">Datum: 27 mei 2023</text:p>
            <text:p text:style-name="common-al">Locatie: Koningstraat 40 en nabije omegving</text:p>
            <text:p text:style-name="common-al">Dossiernummer:1123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67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Doorkomst Roparun, Koningstraat 40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670</meta:user-defined>
    <meta:user-defined meta:name="OVERHEIDop.GmbID/DC.identifier">gmb-2023-117670</meta:user-defined>
    <meta:user-defined meta:name="OVERHEIDop.versieInformatie"/>
  </office:meta>
</office:document-meta>
</file>