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e Lierseweg 4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8 maart 2023 een melding Activiteitenbesluit milieubeheer is ontvangen. De melding betreft het oprichten van een bouwmarkt voor de verkoop van ijzerwaren en gereedschappen. De locatie betreft <text:span text:style-name="nadrukvet">De Lierseweg 4, 2291PD te Wateringen</text:span> (zaaknummer <text:span text:style-name="nadrukvet">01064608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1766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6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6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De Lierseweg 4 te Watering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667</meta:user-defined>
    <meta:user-defined meta:name="OVERHEIDop.GmbID/DC.identifier">gmb-2023-117667</meta:user-defined>
    <meta:user-defined meta:name="OVERHEIDop.versieInformatie"/>
  </office:meta>
</office:document-meta>
</file>