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dreef 693, 7328 HW, Apeldoorn, het plaatsen van een airco buite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3 </text:p>
            <text:p text:style-name="common-al">Wabonummer: D23/0313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66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6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6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51</meta:user-defined>
    <dc:language>nl</dc:language>
    <meta:user-defined meta:name="OVERHEIDop.locatietype/OVERHEIDop.gebiedsmarkering">Adres</meta:user-defined>
    <meta:user-defined meta:name="DC.title">Aanvraag omgevingsvergunning Looiersdreef 693, 7328 HW, Apeldoorn, het plaatsen van een airco buitenuni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65</meta:user-defined>
    <meta:user-defined meta:name="OVERHEIDop.GmbID/DC.identifier">gmb-2023-117665</meta:user-defined>
    <meta:user-defined meta:name="OVERHEIDop.versieInformatie"/>
  </office:meta>
</office:document-meta>
</file>