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et en bouwh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keet en bouwhekken</text:p>
            <text:p text:style-name="common-al">Locatie: Keulse slag 12</text:p>
            <text:p text:style-name="common-al">Datum: 9 januari 2023 t/m 31 mei 2023</text:p>
            <text:p text:style-name="common-al">Dossiernummer: 12864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6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keet en bouwhekken</meta:user-defined>
    <meta:user-defined meta:name="DCTERMS.W3CDTF/DCTERMS.available">2023-03-17</meta:user-defined>
    <meta:user-defined meta:name="DCTERMS.W3CDTF/OVERHEIDop.jaargang">2023</meta:user-defined>
    <meta:user-defined meta:name="OVERHEIDop.publicationIssue">117661</meta:user-defined>
    <meta:user-defined meta:name="OVERHEIDop.GmbID/DC.identifier">gmb-2023-117661</meta:user-defined>
    <meta:user-defined meta:name="OVERHEIDop.versieInformatie"/>
  </office:meta>
</office:document-meta>
</file>