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Directiestatuut gemeente Zuidplas </text:p>
      <text:section text:name="regeling_id1-3-2" text:style-name="regeling">
        <text:section text:name="aanhef_id1-3-2-1" text:style-name="aanhef">
          <text:section text:name="preambule_id1-3-2-1-1" text:style-name="preambule">
            <text:p text:style-name="al">Het college van burgemeester en wethouders van de gemeente Zuidplas; </text:p>
            <text:p text:style-name="al"/>
            <text:p text:style-name="al">gelet op het bepaalde in de artikelen 100 t/m 103 en 160 van de Gemeentewet;</text:p>
            <text:p text:style-name="al"/>
            <text:p text:style-name="al">BESLUIT</text:p>
            <text:p text:style-name="al"/>
            <text:p text:style-name="al">vast te stellen:</text:p>
            <text:p text:style-name="al"/>
            <text:p text:style-name="al">Directiestatuut gemeente Zuidplas</text:p>
            <text:p text:style-name="al"/>
            <text:p text:style-name="al">
            <text:span text:style-name="nadrukvet">Inleiding</text:span>
          </text:p>
            <text:p text:style-name="al">In dit directiestatuut staat de verantwoordelijkheid en de werkwijze van de directie, het overleg met het college, de verantwoordelijkheid van de clustermanager, de opgavemanager en van de concerncontroller en de positie van de directie ten opzichte van de ondernemingsraad.</text:p>
            <text:p text:style-name="al"/>
            <text:p text:style-name="al">In het addendum zijn afspraken opgenomen over de vergadering van de directie en het managementoverleg. Het addendum wordt vastgesteld door de Directie.</text:p>
            <text:p text:style-name="al"/>
            <text:p text:style-name="al">Naast de gemeentewet zijn bevoegdheden ook vastgelegd in de mandaatregeling en het mandaatregister van de gemeente Zuidplas voor onder meer de gemeentesecretaris, de directeur Concern, de directeur Opgaven en Gebiedsontwikkeling en de clustermanag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directie</text:p>
            <text:list text:style-name="id1-3-2-2-1-2">
              <text:list-item text:style-override="id1-3-2-2-1-2">
                <text:number>1.</text:number>
                <text:p text:style-name="al">De directie bestaat uit drie leden: de algemeen directeur, directeur Concern en directeur Opgaven en Gebiedsontwikkeling.</text:p>
              </text:list-item>
              <text:list-item text:style-override="id1-3-2-2-1-3">
                <text:number>2.</text:number>
                <text:p text:style-name="al">De gemeentesecretaris is tevens de algemeen directeur.</text:p>
              </text:list-item>
            </text:list>
          </text:section>
          <text:section text:name="artikel_id1-3-2-2-2" text:style-name="artikel">
            <text:p text:style-name="artikel_kop_titel"><text:span text:style-name="artikel_kop_label">Artikel</text:span> <text:span text:style-name="artikel_kop_nr">2</text:span> Verantwoordelijkheid directie</text:p>
            <text:list text:style-name="id1-3-2-2-2-2">
              <text:list-item text:style-override="id1-3-2-2-2-2">
                <text:number>1.</text:number>
                <text:p text:style-name="al">De directie is de opdrachtnemer van het college. De directie legt haar werkzaamheden jaarlijks vast in een directieplan en brengt dit ter kennisname aan het college.</text:p>
              </text:list-item>
              <text:list-item text:style-override="id1-3-2-2-2-3">
                <text:number>2.</text:number>
                <text:p text:style-name="al">De directie is koersbepalend, stuurt op de integraliteit van de gehele organisatie, is verantwoordelijk voor de innovatie en doorontwikkeling en het functioneren van de organisatie.</text:p>
              </text:list-item>
              <text:list-item text:style-override="id1-3-2-2-2-4">
                <text:number>3.</text:number>
                <text:p text:style-name="al">Samen is de directie is verantwoordelijk voor:</text:p>
                <text:list text:style-name="id1-3-2-2-2-4-3">
                  <text:list-item text:style-override="id1-3-2-2-2-4-3-1">
                    <text:number>a)</text:number>
                    <text:p text:style-name="al">de ondersteuning van het college bij het strategisch positioneren van de gemeente;</text:p>
                  </text:list-item>
                  <text:list-item text:style-override="id1-3-2-2-2-4-3-2">
                    <text:number>b)</text:number>
                    <text:p text:style-name="al">de gemeente brede ontwikkeling én het functioneren van de ambtelijke organisatie;</text:p>
                  </text:list-item>
                  <text:list-item text:style-override="id1-3-2-2-2-4-3-3">
                    <text:number>c)</text:number>
                    <text:p text:style-name="al">de gemeente brede strategische beleidsontwikkeling;</text:p>
                  </text:list-item>
                  <text:list-item text:style-override="id1-3-2-2-2-4-3-4">
                    <text:number>d)</text:number>
                    <text:p text:style-name="al">de planning en control;</text:p>
                  </text:list-item>
                  <text:list-item text:style-override="id1-3-2-2-2-4-3-5">
                    <text:number>e)</text:number>
                    <text:p text:style-name="al">de organisatorische samenhang tussen de clusters en de integraliteit van producten door kaderstelling en control op het gebied van bedrijfsvoering;</text:p>
                  </text:list-item>
                  <text:list-item text:style-override="id1-3-2-2-2-4-3-6">
                    <text:number>f)</text:number>
                    <text:p text:style-name="al">de bestuurlijk-ambtelijke samenwerking en de samenwerking en afstemming tussen de medewerkers, de clusters en de opgaven- en concernkant.</text:p>
                  </text:list-item>
                  <text:list-item text:style-override="id1-3-2-2-2-4-3-7">
                    <text:number>g)</text:number>
                    <text:p text:style-name="al">het leggen van verbindingen en het onderhouden van werkrelaties met andere overheden, instellingen, stichtingen, verenigingen en bedrijven;</text:p>
                  </text:list-item>
                  <text:list-item text:style-override="id1-3-2-2-2-4-3-8">
                    <text:number>h)</text:number>
                    <text:p text:style-name="al">goed werkgeverschap en een goede werksfeer in de gehele organisatie.</text:p>
                  </text:list-item>
                </text:list>
              </text:list-item>
            </text:list>
          </text:section>
          <text:section text:name="artikel_id1-3-2-2-3" text:style-name="artikel">
            <text:p text:style-name="artikel_kop_titel"><text:span text:style-name="artikel_kop_label">Artikel</text:span> <text:span text:style-name="artikel_kop_nr">3</text:span> Verantwoordelijkheden directeuren</text:p>
            <text:list text:style-name="id1-3-2-2-3-2">
              <text:list-item text:style-override="id1-3-2-2-3-2">
                <text:number>1.</text:number>
                <text:p text:style-name="al">De algemeen directeur is voorzitter van de directie en eindverantwoordelijk voor het functioneren van de directie en de organisatie.</text:p>
              </text:list-item>
              <text:list-item text:style-override="id1-3-2-2-3-3">
                <text:number>2.</text:number>
                <text:p text:style-name="al">De directeur Concern is primair verantwoordelijk voor het concern / de clusters, is leidinggevende van de clustermanagers van het concern en stuurt op de processen via organisatie brede key performance indicators (kpi's).</text:p>
              </text:list-item>
              <text:list-item text:style-override="id1-3-2-2-3-4">
                <text:number>3.</text:number>
                <text:p text:style-name="al">De directeur Opgaven en Gebiedsontwikkeling is primair verantwoordelijk voor de opgaven en stuurt daarbij op inhoud en doelrealisatie. Deze directeur is leidinggevende van: de clustermanagers die onder de Directie Opgaven en Gebiedsontwikkeling vallen, de programmamanagers, het hoofd grondbedrijf en de opgavemanagers die de functie van opgavemanager hebben en functioneel leidinggevende van de opgavemanagers die de rol hebben van opgavemanager.</text:p>
              </text:list-item>
            </text:list>
          </text:section>
          <text:section text:name="artikel_id1-3-2-2-4" text:style-name="artikel">
            <text:p text:style-name="artikel_kop_titel"><text:span text:style-name="artikel_kop_label">Artikel</text:span> <text:span text:style-name="artikel_kop_nr">4</text:span> Werkwijze directie</text:p>
            <text:list text:style-name="id1-3-2-2-4-2">
              <text:list-item text:style-override="id1-3-2-2-4-2">
                <text:number>1.</text:number>
                <text:p text:style-name="al">De directie is een eenheid die in collegialiteit functioneert.</text:p>
              </text:list-item>
              <text:list-item text:style-override="id1-3-2-2-4-3">
                <text:number>2.</text:number>
                <text:p text:style-name="al">De directie besluit bij consensus. Indien er geen consensus kan worden bereikt, beslist de voorzitter.</text:p>
              </text:list-item>
              <text:list-item text:style-override="id1-3-2-2-4-4">
                <text:number>3.</text:number>
                <text:p text:style-name="al">De directie kan door alle leden van de directie worden vertegenwoordigd.</text:p>
              </text:list-item>
              <text:list-item text:style-override="id1-3-2-2-4-5">
                <text:number>4.</text:number>
                <text:p text:style-name="al">De directie verdeelt haar taken in portefeuilles/opgaven. Bij de verdeling wordt rekening gehouden met een vergelijkbare werklast, de maatschappelijk georiënteerde vraag en de opgaven.</text:p>
              </text:list-item>
              <text:list-item text:style-override="id1-3-2-2-4-6">
                <text:number>5.</text:number>
                <text:p text:style-name="al">De portefeuille-/opgavenverdeling wordt jaarlijks, bij voorkeur voor 1 januari vastgelegd in een directiebesluit.</text:p>
              </text:list-item>
            </text:list>
          </text:section>
          <text:section text:name="artikel_id1-3-2-2-5" text:style-name="artikel">
            <text:p text:style-name="artikel_kop_titel"><text:span text:style-name="artikel_kop_label">Artikel</text:span> <text:span text:style-name="artikel_kop_nr">5</text:span> Overleg met het college van burgemeester en wethouders</text:p>
            <text:p text:style-name="al">De directie overlegt regelmatig met het college van burgemeester en wethouders.</text:p>
            <text:p text:style-name="al">Onderwerpen zijn onder andere strategische beleidsontwikkelingen, de voortgang en uitvoering van bestuurlijke projecten, de voorbereiding van P&amp;C-producten, de ontwikkeling van het functioneren van de organisatie en de samenwerking tussen college en ambtelijke organisatie.</text:p>
          </text:section>
          <text:section text:name="artikel_id1-3-2-2-6" text:style-name="artikel">
            <text:p text:style-name="artikel_kop_titel"><text:span text:style-name="artikel_kop_label">Artikel</text:span> <text:span text:style-name="artikel_kop_nr">6</text:span> Verantwoordelijkheid van de clustermanager</text:p>
            <text:list text:style-name="id1-3-2-2-6-2">
              <text:list-item text:style-override="id1-3-2-2-6-2">
                <text:number>1.</text:number>
                <text:p text:style-name="al">Met inachtneming van de verantwoordelijkheid van de directie is de clustermanager integraal verantwoordelijk voor de leiding van het cluster.</text:p>
              </text:list-item>
              <text:list-item text:style-override="id1-3-2-2-6-3">
                <text:number>2.</text:number>
                <text:p text:style-name="al">De clustermanager draagt zowel op clusterniveau als op organisatieniveau bij aan de hoofdopgaven uit de visie, namelijk opgave gestuurd, wendbaar, zelf organiserend en slagvaardig. Daarbij horen de volgende kernwaarden: verbindend, open, energiek en lef. De focus van de clustermanager ligt op de HR-taken: een coachende houding waarbij ruimte gegeven wordt aan de ontwikkeling van medewerkers, vak inhoud en zelf organiserend vermogen.</text:p>
              </text:list-item>
              <text:list-item text:style-override="id1-3-2-2-6-4">
                <text:number>3.</text:number>
                <text:p text:style-name="al">Gezamenlijk zijn de clustermanagers verantwoordelijk voor de efficiency, effectiviteit en doorontwikkeling van de interne en externe dienstverlening en de bedrijfsvoering.</text:p>
              </text:list-item>
              <text:list-item text:style-override="id1-3-2-2-6-5">
                <text:number>4.</text:number>
                <text:p text:style-name="al">De clustermanagers hebben gezamenlijk geen formeel overleg, maar kunnen onderling collegiaal overleggen waar nodig om de samenhang te bewaken en bevorderen en de directie van integrale adviezen te voorzien.</text:p>
              </text:list-item>
              <text:list-item text:style-override="id1-3-2-2-6-6">
                <text:number>5.</text:number>
                <text:p text:style-name="al">De clustermanager bepaalt samen met de opgavemanagers de benodigde inzet van kwaliteit en capaciteit voor de realisatie van de opgaven, producten en diensten. De opgavemanager definieert de benodigde inzet en kwaliteit (als opdrachtgever) en de clustermanager bepaalt door wie en hoe deze inzet vanuit het cluster geleverd wordt (als opdrachtnemer).</text:p>
              </text:list-item>
            </text:list>
          </text:section>
          <text:section text:name="artikel_id1-3-2-2-7" text:style-name="artikel">
            <text:p text:style-name="artikel_kop_titel"><text:span text:style-name="artikel_kop_label">Artikel</text:span> <text:span text:style-name="artikel_kop_nr">7</text:span> Verantwoordelijkheid opgavemanager</text:p>
            <text:list text:style-name="id1-3-2-2-7-2">
              <text:list-item text:style-override="id1-3-2-2-7-2">
                <text:number>1.</text:number>
                <text:p text:style-name="al">De opgavemanager geeft invulling en uitvoering aan de opgaven.</text:p>
              </text:list-item>
              <text:list-item text:style-override="id1-3-2-2-7-3">
                <text:number>2.</text:number>
                <text:p text:style-name="al">Gezamenlijk zijn de opgavemanagers verantwoordelijk voor het ontwikkelen en versterken van opgavegericht werken en in de gehele organisatie door voorbeeldgedrag en het ondersteunen en uitdragen daarvan.</text:p>
              </text:list-item>
              <text:list-item text:style-override="id1-3-2-2-7-4">
                <text:number>3.</text:number>
                <text:p text:style-name="al">De opgavemanager bepaalt samen met de clustermanagers de benodigde inzet van kwaliteit en capaciteit voor de realisatie van de opgaven, producten en diensten. Dit is vanuit de rol van opdrachtgever.</text:p>
              </text:list-item>
            </text:list>
          </text:section>
          <text:section text:name="artikel_id1-3-2-2-8" text:style-name="artikel">
            <text:p text:style-name="artikel_kop_titel"><text:span text:style-name="artikel_kop_label">Artikel</text:span> <text:span text:style-name="artikel_kop_nr">8</text:span> Verantwoordelijkheid en positie concerncontroller</text:p>
            <text:list text:style-name="id1-3-2-2-8-2">
              <text:list-item text:style-override="id1-3-2-2-8-2">
                <text:number>1.</text:number>
                <text:p text:style-name="al">De concerncontroller adviseert gevraagd en ongevraagd de directie.</text:p>
              </text:list-item>
              <text:list-item text:style-override="id1-3-2-2-8-3">
                <text:number>2.</text:number>
                <text:p text:style-name="al">De concerncontroller werkt onder directe aansturing van de algemeen directeur.</text:p>
              </text:list-item>
              <text:list-item text:style-override="id1-3-2-2-8-4">
                <text:number>3.</text:number>
                <text:p text:style-name="al">Indien de concerncontroller het college adviseert of gaat adviseren, meldt de concerncontroller dit, alsmede het onderwerp waarop het advies betrekking heeft, direct aan de algemeen directeur.</text:p>
              </text:list-item>
              <text:list-item text:style-override="id1-3-2-2-8-5">
                <text:number>4.</text:number>
                <text:p text:style-name="al">De concerncontroller heeft in ieder geval als taken:</text:p>
                <text:list text:style-name="id1-3-2-2-8-5-3">
                  <text:list-item text:style-override="id1-3-2-2-8-5-3-1">
                    <text:number>a.</text:number>
                    <text:p text:style-name="al">het voorbereiden van en adviseren over kaders en richtlijnen aangaande de rechtmatigheid, de doelmatigheid en de doeltreffendheid van de totale bedrijfsvoering;</text:p>
                  </text:list-item>
                  <text:list-item text:style-override="id1-3-2-2-8-5-3-2">
                    <text:number>b.</text:number>
                    <text:p text:style-name="al">het op concernniveau geven van adviezen aan de directie en de overige concernonderdelen met betrekking tot de sturing en beheersing van de organisatie;</text:p>
                  </text:list-item>
                  <text:list-item text:style-override="id1-3-2-2-8-5-3-3">
                    <text:number>c.</text:number>
                    <text:p text:style-name="al">het uitvoeren van audits en onderzoeken.</text:p>
                  </text:list-item>
                </text:list>
              </text:list-item>
            </text:list>
          </text:section>
          <text:section text:name="artikel_id1-3-2-2-9" text:style-name="artikel">
            <text:p text:style-name="artikel_kop_titel"><text:span text:style-name="artikel_kop_label">Artikel</text:span> <text:span text:style-name="artikel_kop_nr">9</text:span> Ondernemingsraad</text:p>
            <text:list text:style-name="id1-3-2-2-9-2">
              <text:list-item text:style-override="id1-3-2-2-9-2">
                <text:number>1.</text:number>
                <text:p text:style-name="al">De directie, in haar hoedanigheid van leidinggevende van de organisatie, wordt aangemerkt als ondernemer in de zin van de Wet op de Ondernemingsraden. De directie wordt in die hoedanigheid vertegenwoordigd door de algemeen directeur.</text:p>
              </text:list-item>
              <text:list-item text:style-override="id1-3-2-2-9-3">
                <text:number>2.</text:number>
                <text:p text:style-name="al">De algemeen directeur onderhoudt het contact met de Ondernemingsraad. Bij afwezigheid van de algemeen directeur wordt de directie vertegenwoordigd door 1 van de directeur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statuut treedt in werking op 20 juli 2021.</text:p>
              </text:list-item>
              <text:list-item text:style-override="id1-3-2-2-10-3">
                <text:number>2.</text:number>
                <text:p text:style-name="al">Dit statuut wordt aangehaald als 'Directiestatuut gemeente Zuidplas'.</text:p>
                <text:p text:style-name="al"/>
              </text:list-item>
            </text:list>
            <text:p text:style-name="al">Aldus vastgesteld in de vergadering van 20 juli 2021.</text:p>
            <text:p text:style-name="al"/>
            <text:p text:style-name="al">Het college van burgemeester en wethouders van de gemeente Zuidplas,</text:p>
            <text:p text:style-name="al"/>
            <text:p text:style-name="al">De burgemeester,</text:p>
            <text:p text:style-name="al">J.F. Weber</text:p>
            <text:p text:style-name="al"/>
            <text:p text:style-name="al">de secretaris,</text:p>
            <text:p text:style-name="al">R.C.L. Heijdra</text:p>
            <text:p text:style-name="al"/>
            <text:p text:style-name="al">
            <text:span text:style-name="nadrukvet">ADDENDUM DIRECTIESTATUUT GEMEENTE ZUIDPLAS</text:span>
          </text:p>
            <text:p text:style-name="al"/>
            <text:p text:style-name="al">De Directie van de gemeente Zuidplas;</text:p>
            <text:p text:style-name="al"/>
            <text:p text:style-name="al">BESLUIT</text:p>
            <text:p text:style-name="al"/>
            <text:p text:style-name="al">vast te stellen:</text:p>
            <text:p text:style-name="al"/>
            <text:p text:style-name="al">Addendum bij Directiestatuut gemeente Zuidplas</text:p>
          </text:section>
          <text:section text:name="artikel_id1-3-2-2-11" text:style-name="artikel">
            <text:p text:style-name="artikel_kop_titel"><text:span text:style-name="artikel_kop_label">Artikel</text:span> <text:span text:style-name="artikel_kop_nr">1</text:span> 
              <text:span text:style-name="nadrukvet">Vergadering Directie</text:span>
            </text:p>
            <text:list text:style-name="id1-3-2-2-11-2">
              <text:list-item text:style-override="id1-3-2-2-11-2">
                <text:number> 1. </text:number>
                <text:p text:style-name="al">De directie vergadert wekelijks. Deze vergadering wordt DT-vergadering genoemd.</text:p>
              </text:list-item>
              <text:list-item text:style-override="id1-3-2-2-11-3">
                <text:number> 2. </text:number>
                <text:p text:style-name="al">De directie kan anderen uitnodigen voor de vergadering.</text:p>
              </text:list-item>
              <text:list-item text:style-override="id1-3-2-2-11-4">
                <text:number> 3. </text:number>
                <text:p text:style-name="al">Onderwerpen worden uiterlijk donderdag 12 uur aangeleverd, voorafgaand aan de week waarin de DT-vergadering plaatsvindt.</text:p>
              </text:list-item>
              <text:list-item text:style-override="id1-3-2-2-11-5">
                <text:number> 4. </text:number>
                <text:p text:style-name="al">Onderwerpen voor de agenda, worden voor plaatsing op de agenda, afgestemd met minimaal 1 van de directieleden. Onderwerpen die op de directieagenda komen zijn:</text:p>
                <text:list text:style-name="id1-3-2-2-11-5-3">
                  <text:list-item text:style-override="id1-3-2-2-11-5-3-1">
                    <text:number>a.</text:number>
                    <text:p text:style-name="al">besluitvormend over koers van en veranderingen in organisatie: vorm, richting, doelen en prioriteiten;</text:p>
                  </text:list-item>
                  <text:list-item text:style-override="id1-3-2-2-11-5-3-2">
                    <text:number>b.</text:number>
                    <text:p text:style-name="al">afstemming over strategie en bestuurlijke prioriteiten met een organisatie brede impact;</text:p>
                  </text:list-item>
                  <text:list-item text:style-override="id1-3-2-2-11-5-3-3">
                    <text:number>c.</text:number>
                    <text:p text:style-name="al">besluitvormend over allocatie en verdeling van mensen en middelen;</text:p>
                  </text:list-item>
                  <text:list-item text:style-override="id1-3-2-2-11-5-3-4">
                    <text:number>d.</text:number>
                    <text:p text:style-name="al">beeldvormend over externe en interne ontwikkelingen.</text:p>
                  </text:list-item>
                </text:list>
              </text:list-item>
              <text:list-item text:style-override="id1-3-2-2-11-6">
                <text:number> 5. </text:number>
                <text:p text:style-name="al">Van de DT-vergadering wordt een verslag gemaakt waarin de besluiten worden opgenomen. De eigenaar van een onderwerp krijgt op de dag dat het DT-advies / DT-onderwerp besproken is, terugkoppeling per mail over zijn of haar onderwerp.</text:p>
              </text:list-item>
              <text:list-item text:style-override="id1-3-2-2-11-7">
                <text:number> 6. </text:number>
                <text:p text:style-name="al">Het verslag van het DT wordt tijdens de DT-vergadering van de week erna vastgesteld. Het vastgestelde verslag wordt wekelijks gepubliceerd op intranet.</text:p>
              </text:list-item>
            </text:list>
          </text:section>
          <text:section text:name="artikel_id1-3-2-2-12" text:style-name="artikel">
            <text:p text:style-name="artikel_kop_titel"><text:span text:style-name="artikel_kop_label">Artikel</text:span> <text:span text:style-name="artikel_kop_nr"> 2 </text:span> 
              <text:span text:style-name="nadrukvet">Managementoverleg</text:span>
            </text:p>
            <text:list text:style-name="id1-3-2-2-12-2">
              <text:list-item text:style-override="id1-3-2-2-12-2">
                <text:number>1. </text:number>
                <text:p text:style-name="al">De directie en de clustermanagers vergaderen elke twee weken. Deze vergadering wordt managementoverleg (MO) genoemd.</text:p>
              </text:list-item>
              <text:list-item text:style-override="id1-3-2-2-12-3">
                <text:number> 2. </text:number>
                <text:p text:style-name="al">Het voorzitterschap van het MO is roulerend.</text:p>
              </text:list-item>
              <text:list-item text:style-override="id1-3-2-2-12-4">
                <text:number> 3. </text:number>
                <text:p text:style-name="al">Het MO kan anderen uitnodigen voor de vergadering.</text:p>
              </text:list-item>
              <text:list-item text:style-override="id1-3-2-2-12-5">
                <text:number> 4. </text:number>
                <text:p text:style-name="al">Onderwerpen voor de agenda, worden voor plaatsing op de agenda, afgestemd met minimaal 1 van de directieleden of clustermanagers. Onderwerpen die op de MO-agenda komen zijn:</text:p>
                <text:list text:style-name="id1-3-2-2-12-5-3">
                  <text:list-item text:style-override="id1-3-2-2-12-5-3-1">
                    <text:number>a.</text:number>
                    <text:p text:style-name="al">Afstemming, meningsvorming en advisering over allocatie en verdeling: mensen, middelen</text:p>
                  </text:list-item>
                  <text:list-item text:style-override="id1-3-2-2-12-5-3-2">
                    <text:number>b.</text:number>
                    <text:p text:style-name="al">Afstemming, meningsvorming en advisering over koers van en veranderingen in organisatie: richting, doelen en prioriteiten</text:p>
                  </text:list-item>
                  <text:list-item text:style-override="id1-3-2-2-12-5-3-3">
                    <text:number>c.</text:number>
                    <text:p text:style-name="al">Afstemming en advisering over koers organisatie en specifieke onderwerpen</text:p>
                  </text:list-item>
                  <text:list-item text:style-override="id1-3-2-2-12-5-3-4">
                    <text:number>d.</text:number>
                    <text:p text:style-name="al">Delen beeldvorming over externe, interne en bestuurlijke ontwikkelingen.</text:p>
                  </text:list-item>
                  <text:list-item text:style-override="id1-3-2-2-12-5-3-5">
                    <text:number>e.</text:number>
                    <text:p text:style-name="al">Ontwikkeling gezamenlijke Zuidplas managementstijl</text:p>
                  </text:list-item>
                  <text:list-item text:style-override="id1-3-2-2-12-5-3-6">
                    <text:number>f.</text:number>
                    <text:p text:style-name="al">Implementatie van nieuwe ontwikkelingen en verbeteringen in organisatie</text:p>
                  </text:list-item>
                </text:list>
              </text:list-item>
            </text:list>
          </text:section>
        </text:section>
        <text:section text:name="regeling-sluiting_id1-3-2-3" text:style-name="regeling-sluiting">
          <text:section text:name="ondertekening_id1-3-2-3-1">
            <text:p><text:span text:style-name="functie">Aldus vastgesteld in de vergadering van 12 juli 2021.</text:span></text:p>
          </text:section>
          <text:section text:name="ondertekening_id1-3-2-3-2">
            <text:p><text:span text:style-name="functie">Namens het college van burgemeester en wethouders van de gemeente Zuidplas,</text:span></text:p>
          </text:section>
          <text:section text:name="ondertekening_id1-3-2-3-3">
            <text:p><text:span text:style-name="functie">de gemeentesecretaris, </text:span></text:p>
          </text:section>
          <text:section text:name="ondertekening_id1-3-2-3-4">
            <text:p><text:span text:style-name="functie">R.C.L. Heijd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765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5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5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rtikel 100 van de Gemeentewet]|[1.0:c:BWBR0005416&amp;artikel=100&amp;g=2023-01-01</meta:user-defined>
    <meta:user-defined meta:name="DC.source">artikel 101 van de Gemeentewet]|[1.0:c:BWBR0005416&amp;artikel=101&amp;g=2023-01-01</meta:user-defined>
    <meta:user-defined meta:name="DC.source">artikel 102 van de Gemeentewet]|[1.0:c:BWBR0005416&amp;artikel=102&amp;g=2023-01-01</meta:user-defined>
    <meta:user-defined meta:name="DC.source">artikel 103 van de Gemeentewet]|[1.0:c:BWBR0005416&amp;artikel=103&amp;g=2023-01-01</meta:user-defined>
    <meta:user-defined meta:name="DC.source">artikel 160 van de Gemeentewet]|[1.0:c:BWBR0005416&amp;artikel=160&amp;g=2023-01-01</meta:user-defined>
    <meta:user-defined meta:name="DCTERMS.alternative">Directiestatuut gemeente Zuidplas</meta:user-defined>
    <dc:language>nl</dc:language>
    <meta:user-defined meta:name="OVERHEIDop.locatietype/OVERHEIDop.gebiedsmarkering">Gemeente</meta:user-defined>
    <meta:user-defined meta:name="DC.title">Directiestatuut gemeente Zuidplas</meta:user-defined>
    <meta:user-defined meta:name="DCTERMS.W3CDTF/DCTERMS.available">2023-03-17</meta:user-defined>
    <meta:user-defined meta:name="DCTERMS.W3CDTF/OVERHEIDop.jaargang">2023</meta:user-defined>
    <meta:user-defined meta:name="OVERHEIDop.publicationIssue">117659</meta:user-defined>
    <meta:user-defined meta:name="OVERHEIDop.betreftRegeling">CVDR693678_1</meta:user-defined>
    <meta:user-defined meta:name="xs:date/OVERHEIDop.startdatum">2023-03-18</meta:user-defined>
    <meta:user-defined meta:name="OVERHEIDop.GmbID/DC.identifier">gmb-2023-117659</meta:user-defined>
    <meta:user-defined meta:name="OVERHEIDop.versieInformatie"/>
  </office:meta>
</office:document-meta>
</file>