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Op het terras van restaurant Mica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536</text:span>
          </text:p>
            <text:p text:style-name="common-al">Gemeente Amstelveen heeft op 15 maart 2023 een aanvraag standplaatsvergunning ontvangen voor Koningsdag 2023 verkoop van eten op 27 april 2023. De locatie is Op het terras van restaurant Micaro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45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5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5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5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Op het terras van restaurant Micaro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56</meta:user-defined>
    <meta:user-defined meta:name="OVERHEIDop.GmbID/DC.identifier">gmb-2023-117656</meta:user-defined>
    <meta:user-defined meta:name="OVERHEIDop.versieInformatie"/>
  </office:meta>
</office:document-meta>
</file>