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emheen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gemeente Putten een aanvraag ontvangen voor het verbouwen en uitbreiden van de woning met bijgebouw (bouwen) op locatie Arkemheenseweg 39. De aanvraag is geregistreerd onder zaaknummer W 23/0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6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rkemheenseweg 39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54</meta:user-defined>
    <meta:user-defined meta:name="OVERHEIDop.GmbID/DC.identifier">gmb-2023-117654</meta:user-defined>
    <meta:user-defined meta:name="OVERHEIDop.versieInformatie"/>
  </office:meta>
</office:document-meta>
</file>