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orseleinvlinderstraat 1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22 februari 2023 een melding Activiteitenbesluit milieubeheer is ontvangen. De melding betreft het oprichten van een supermarkt. De locatie betreft <text:span text:style-name="nadrukvet">Porseleinvlinderstraat 15, 2288HX te Rijswijk</text:span> (zaaknummer <text:span text:style-name="nadrukvet">0106302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764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Porseleinvlinderstraat 15 te Rijswijk</meta:user-defined>
    <meta:user-defined meta:name="DCTERMS.W3CDTF/DCTERMS.available">2023-03-17</meta:user-defined>
    <meta:user-defined meta:name="DCTERMS.W3CDTF/OVERHEIDop.jaargang">2023</meta:user-defined>
    <meta:user-defined meta:name="OVERHEIDop.publicationIssue">117649</meta:user-defined>
    <meta:user-defined meta:name="OVERHEIDop.GmbID/DC.identifier">gmb-2023-117649</meta:user-defined>
    <meta:user-defined meta:name="OVERHEIDop.versieInformatie"/>
  </office:meta>
</office:document-meta>
</file>