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bruik openbare weg verleend, Sirjansland, Sportweg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ijdelijk gebruik openbare weg, Sirjansland, Sportweg 5.</text:span>
          </text:p>
            <text:p text:style-name="common-al">Zaakomschrijving: het plaatsen van materieel tbv kozijnen en glas</text:p>
            <text:p text:style-name="common-al">Zaaknummer: 824313</text:p>
            <text:p text:style-name="common-al">Beschikking datum verzonden: 15-3-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7643</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643</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643</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824313</meta:user-defined>
    <meta:user-defined meta:name="DCTERMS.abstract">het plaatsen van materieel tbv kozijnen en glas</meta:user-defined>
    <dc:language>nl</dc:language>
    <meta:user-defined meta:name="OVERHEIDop.locatietype/OVERHEIDop.gebiedsmarkering">Punt</meta:user-defined>
    <meta:user-defined meta:name="DC.title">Tijdelijk gebruik openbare weg verleend, Sirjansland, Sportweg 5</meta:user-defined>
    <meta:user-defined meta:name="DCTERMS.W3CDTF/DCTERMS.available">2023-03-17</meta:user-defined>
    <meta:user-defined meta:name="DCTERMS.W3CDTF/OVERHEIDop.jaargang">2023</meta:user-defined>
    <meta:user-defined meta:name="OVERHEIDop.publicationIssue">117643</meta:user-defined>
    <meta:user-defined meta:name="OVERHEIDop.GmbID/DC.identifier">gmb-2023-117643</meta:user-defined>
    <meta:user-defined meta:name="OVERHEIDop.versieInformatie"/>
  </office:meta>
</office:document-meta>
</file>