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omgevingsvergunning met kenmerk Z-15-207156 m.b.t. de brandveiligheid op de locatie Rijksstraatweg 186 te Dordrecht zaaknummer Z-23-420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verleende omgevingsvergunning met kenmerk Z-15-207156 m.b.t. de brandveiligheid op de locatie 
Rijksstraatweg 18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6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erleende omgevingsvergunning met kenmerk Z-15-207156 m.b.t. de brandveiligheid op de locatie Rijksstraatweg 186 te Dordrecht zaaknummer Z-23-420867</meta:user-defined>
    <meta:user-defined meta:name="DCTERMS.W3CDTF/DCTERMS.available">2023-03-17</meta:user-defined>
    <meta:user-defined meta:name="DCTERMS.W3CDTF/OVERHEIDop.jaargang">2023</meta:user-defined>
    <meta:user-defined meta:name="OVERHEIDop.publicationIssue">117640</meta:user-defined>
    <meta:user-defined meta:name="OVERHEIDop.GmbID/DC.identifier">gmb-2023-117640</meta:user-defined>
    <meta:user-defined meta:name="OVERHEIDop.versieInformatie"/>
  </office:meta>
</office:document-meta>
</file>