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renwerf 3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8 maart 2023 een melding Activiteitenbesluit milieubeheer is ontvangen. De melding betreft het uitbreiden van een inrichting met glasopstanden. De locatie betreft <text:span text:style-name="nadrukvet">Herenwerf 3, 3155 DK te Maasland</text:span> (zaaknummer <text:span text:style-name="nadrukvet">0106465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763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3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3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erenwerf 3 te Maaslan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36</meta:user-defined>
    <meta:user-defined meta:name="OVERHEIDop.GmbID/DC.identifier">gmb-2023-117636</meta:user-defined>
    <meta:user-defined meta:name="OVERHEIDop.versieInformatie"/>
  </office:meta>
</office:document-meta>
</file>