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uwere 514, 5403 X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3 heeft de gemeente bovenstaande sloopmelding ontvangen.</text:p>
            <text:p text:style-name="common-al">De melding betreft locatie Lauwere 514, 5403 XK Uden, en is geregistreerd onder zaaknummer <text:span text:style-name="nadrukvet">17253-2023</text:span> en betreft het "slopen van een serre".</text:p>
            <text:p text:style-name="common-al">De melding is geaccepteerd op 15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6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72532023</meta:user-defined>
    <meta:user-defined meta:name="DCTERMS.abstract">slopen van een serre</meta:user-defined>
    <dc:language>nl</dc:language>
    <meta:user-defined meta:name="OVERHEIDop.locatietype/OVERHEIDop.gebiedsmarkering">Punt</meta:user-defined>
    <meta:user-defined meta:name="DC.title">Acceptatie sloopmelding, Lauwere 514, 5403 XK U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30</meta:user-defined>
    <meta:user-defined meta:name="OVERHEIDop.GmbID/DC.identifier">gmb-2023-117630</meta:user-defined>
    <meta:user-defined meta:name="OVERHEIDop.versieInformatie"/>
  </office:meta>
</office:document-meta>
</file>