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SM00 H 186 nabij Haarweg 139, 3956 KP  te Leersum, Nieuwbouw schuurwoning (RX2023-00000537, 14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SM00 H 186 nabij Haarweg 139, 3956 KP  te Leersum, Nieuwbouw schuurwoning (RX2023-00000537, 14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761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1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1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LSM00 H 186 nabij Haarweg 139, 3956 KP  te Leersum, Nieuwbouw schuurwoning (RX2023-00000537, 14 maart 2023)</meta:user-defined>
    <dc:language>nl</dc:language>
    <meta:user-defined meta:name="OVERHEIDop.locatietype/OVERHEIDop.gebiedsmarkering">Punt</meta:user-defined>
    <meta:user-defined meta:name="DC.title">Gemeente Utrechtse Heuvelrug, ingediende aanvraag omgevingsvergunning - LSM00 H 186 nabij Haarweg 139, 3956 KP  te Leersum, Nieuwbouw schuurwoning (RX2023-00000537, 14 maart 2023)</meta:user-defined>
    <meta:user-defined meta:name="DCTERMS.W3CDTF/DCTERMS.available">2023-03-17</meta:user-defined>
    <meta:user-defined meta:name="DCTERMS.W3CDTF/OVERHEIDop.jaargang">2023</meta:user-defined>
    <meta:user-defined meta:name="OVERHEIDop.publicationIssue">117617</meta:user-defined>
    <meta:user-defined meta:name="OVERHEIDop.GmbID/DC.identifier">gmb-2023-117617</meta:user-defined>
    <meta:user-defined meta:name="OVERHEIDop.versieInformatie"/>
  </office:meta>
</office:document-meta>
</file>