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verstrekken van zwakalcoholhoudende drank tijdens Alumax dagen op 12 april 2023, Zomerdijk 37, 7942 J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Alumax dagen op 12 april 2023 en 13 april 2023 aan de Zomerdijk 37, 7942 JS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3-03-2023. We nemen waarschijnlijk voor 08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761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38191</meta:user-defined>
    <dc:language>nl</dc:language>
    <meta:user-defined meta:name="OVERHEIDop.locatietype/OVERHEIDop.gebiedsmarkering">Punt</meta:user-defined>
    <meta:user-defined meta:name="DC.title">Aanvraag Alcoholontheffing, verstrekken van zwakalcoholhoudende drank tijdens Alumax dagen op 12 april 2023, Zomerdijk 37, 7942 JS Mepp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15</meta:user-defined>
    <meta:user-defined meta:name="OVERHEIDop.GmbID/DC.identifier">gmb-2023-117615</meta:user-defined>
    <meta:user-defined meta:name="OVERHEIDop.versieInformatie"/>
  </office:meta>
</office:document-meta>
</file>