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maart 2023 aanvraag omgevingsvergunning, Koninginnelaan 2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maart 2023 voor kappen van een boom aan de Koninginnelaan 2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760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4 maart 2023 voor kappen van een boom aan de Koninginnelaan 29 in Appingedam.</meta:user-defined>
    <dc:language>nl</dc:language>
    <meta:user-defined meta:name="OVERHEIDop.locatietype/OVERHEIDop.gebiedsmarkering">Adres</meta:user-defined>
    <meta:user-defined meta:name="DC.title">14 maart 2023 aanvraag omgevingsvergunning, Koninginnelaan 29 in Appingeda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609</meta:user-defined>
    <meta:user-defined meta:name="OVERHEIDop.GmbID/DC.identifier">gmb-2023-117609</meta:user-defined>
    <meta:user-defined meta:name="OVERHEIDop.versieInformatie"/>
  </office:meta>
</office:document-meta>
</file>