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 Hoofdstraat 57, het vestigen van een woning in de voormalige kerk</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text:span>
          </text:p>
            <text:p text:style-name="common-al">Hoofdstraat 57, 7872 PJ</text:p>
            <text:p text:style-name="common-al">het vestigen van een woning in de voormalige kerk</text:p>
            <text:p text:style-name="common-al"> (Z2023-003641)</text:p>
            <text:p text:style-name="common-al">Datum verzending besluit: 14 maart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760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0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0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Valthe, Hoofdstraat 57, het vestigen van een woning in de voormalige kerk</meta:user-defined>
    <meta:user-defined meta:name="DCTERMS.W3CDTF/DCTERMS.available">2023-03-17</meta:user-defined>
    <meta:user-defined meta:name="DCTERMS.W3CDTF/OVERHEIDop.jaargang">2023</meta:user-defined>
    <meta:user-defined meta:name="OVERHEIDop.publicationIssue">117605</meta:user-defined>
    <meta:user-defined meta:name="OVERHEIDop.GmbID/DC.identifier">gmb-2023-117605</meta:user-defined>
    <meta:user-defined meta:name="OVERHEIDop.versieInformatie"/>
  </office:meta>
</office:document-meta>
</file>