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activiteiten aan Laagerfseweg 29 te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4 januari 2022 een melding in het kader van het Activiteitenbesluit milieubeheer ontvangen voor de locatie aan de <text:span text:style-name="nadrukvet">Laagerfseweg 29</text:span> in Woudenberg en heeft zaakkenmerk Z/22/712748. De melding heeft betrekking op het veranderen van activiteiten.</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text:a xlink:href="http://www.overheid.n" xlink:type="simple"><text:span text:style-name="nadrukondlijn">www.overheid.n</text:span></text:a>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6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2/712748</meta:user-defined>
    <dc:language>nl</dc:language>
    <meta:user-defined meta:name="OVERHEIDop.locatietype/OVERHEIDop.gebiedsmarkering">Adres</meta:user-defined>
    <meta:user-defined meta:name="DC.title">Melding voor het veranderen van activiteiten aan Laagerfseweg 29 te Woudenberg</meta:user-defined>
    <meta:user-defined meta:name="DCTERMS.W3CDTF/DCTERMS.available">2023-03-21</meta:user-defined>
    <meta:user-defined meta:name="DCTERMS.W3CDTF/OVERHEIDop.jaargang">2023</meta:user-defined>
    <meta:user-defined meta:name="OVERHEIDop.publicationIssue">117603</meta:user-defined>
    <meta:user-defined meta:name="OVERHEIDop.GmbID/DC.identifier">gmb-2023-117603</meta:user-defined>
    <meta:user-defined meta:name="OVERHEIDop.versieInformatie"/>
  </office:meta>
</office:document-meta>
</file>