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Rooversbroekdijk 100 in Lisse, Kenmerk Z-22-245191, het intern verbouwen van de Lisserpoel Molen en ruimte voor recreatie /edu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intern verbouwen van de Lisserpoel Molen en ruimte voor recreatie/educatie.</text:p>
            <text:p text:style-name="common-al">
            <text:span text:style-name="nadrukcur">datum besluit: </text:span>14 maart 2023</text:p>
            <text:p text:style-name="common-al">
            <text:span text:style-name="nadrukcur">startdatum beroepstermijn: 23maart 2023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22</text:span>maart 2023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760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60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Rooversbroekdijk 100 in Lisse, Kenmerk Z-22-245191, het intern verbouwen van de Lisserpoel Molen en ruimte voor recreatie /educati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602</meta:user-defined>
    <meta:user-defined meta:name="OVERHEIDop.GmbID/DC.identifier">gmb-2023-117602</meta:user-defined>
    <meta:user-defined meta:name="OVERHEIDop.versieInformatie"/>
  </office:meta>
</office:document-meta>
</file>