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en dixi, Kazerneplei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wagen en dixi</text:p>
            <text:p text:style-name="common-al">Locatie: Parkeerplaats achterzijde Kazerneplein 2</text:p>
            <text:p text:style-name="common-al">Datum: 20 maart 2023 tot en met 19 mei 2023</text:p>
            <text:p text:style-name="common-al">Dossiernummer: 1349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9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oneigenlijk gebruik openbare grond, schaftwagen en dixi, Kazerneplein 2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95</meta:user-defined>
    <meta:user-defined meta:name="OVERHEIDop.GmbID/DC.identifier">gmb-2023-117595</meta:user-defined>
    <meta:user-defined meta:name="OVERHEIDop.versieInformatie"/>
  </office:meta>
</office:document-meta>
</file>