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89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aart 2023</text:p>
            <text:p text:style-name="common-al">Ons kenmerk:2023over00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759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inde 89 Wormer, kappen boo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94</meta:user-defined>
    <meta:user-defined meta:name="OVERHEIDop.GmbID/DC.identifier">gmb-2023-117594</meta:user-defined>
    <meta:user-defined meta:name="OVERHEIDop.versieInformatie"/>
  </office:meta>
</office:document-meta>
</file>