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arderwold Villa Resort L 1451 en 1455, voor het bouwen van een receptiegebouw, recreatiewoningen en zwembad. En het legaliseren van milieustraat, loods en spee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maart 2023 een aanvraag omgevingsvergunning ontvangen voor het bouwen van een receptiegebouw, recreatiewoningen en zwembad. En het legaliseren van milieustraat, loods en speelplaats, activiteit *1, op de locatie Harderwold Villa Resort L 1451 en 1455. De aanvraag heeft dossiernummer 23Z0000770.</text:p>
            <text:p text:style-name="common-al">Ter inzage</text:p>
            <text:p text:style-name="common-al">De stukken liggen vanaf 22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759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9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9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77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ewolde, aanvraag omgevingsvergunning, Harderwold Villa Resort L 1451 en 1455, voor het bouwen van een receptiegebouw, recreatiewoningen en zwembad. En het legaliseren van milieustraat, loods en speelplaats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7592</meta:user-defined>
    <meta:user-defined meta:name="OVERHEIDop.GmbID/DC.identifier">gmb-2023-117592</meta:user-defined>
    <meta:user-defined meta:name="OVERHEIDop.versieInformatie"/>
  </office:meta>
</office:document-meta>
</file>